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hresabschluss"/>In diesem Artikel werden alle notwendigen und empfehlenswerten Schritt des Jahresabschlusses beschrieben:</text:p>
      <text:h text:style-name="Heading_20_1" text:outline-level="1"><text:bookmark-start text:name="__RefHeading___buchungen_abschliessen_und_pruefen_1"/><text:bookmark-start text:name="buchungen_abschliessen_und_pruefen"/>1. Buchungen abschließen und prüfen<text:bookmark-end text:name="__RefHeading___buchungen_abschliessen_und_pruefen_1"/><text:bookmark-end text:name="buchungen_abschliessen_und_pruefen"/></text:h>
      <text:p text:style-name="Text_20_body">1. Vorraussetzung für den Jahresabschluss ist die vollständige Buchung des vergangenen Jahres. Somit sind sowohl alle Bankkonten als auch Bar-Kassen des Rechtsträgers inklusive Dezember zu Ende zu buchen.</text:p>
      <text:p text:style-name="Text_20_body">2. Der folgenden Vermerke stammen aus der Übergabe von Lisa zu Marcus und beschreiben die bis dahin übliche Praxis.</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Wir zahlen bei jedem Kauf USt. und erhalten bei jedem Verkauf USt. .</text:p></text:list-item><text:list-item><text:p text:style-name="List_20_1_Content"> Monatlich wird durch lexware die Differenz beider Beträge berechnet. Diesen Betrag melden wir ans Finanzamt. Dieser Vorgang wird Umsatzsteuervoranmeldung genannt.</text:p></text:list-item><text:list-item><text:p text:style-name="List_20_1_Content"> Die Beträge werden auf das Konto Umsatzsteuervorauszahlung gebucht:<text:span text:style-name="Strong_20_Emphasis">38203</text:span></text:p></text:list-item><text:list-item><text:p text:style-name="List_20_1_Content"> <text:span text:style-name="Strong_20_Emphasis">1</text:span><text:span text:style-name="Strong_20_Emphasis">4703</text:span>lexware berechnet automatisch aus dem Vorjahr wie viel USt. wir noch bezahlen müssten. Dieser Vorgang wird Vorsteuerüberhang genannt.</text:p></text:list-item><text:list-item><text:p text:style-name="List_20_1_Content"> Erstattungen des Finanzamts werden ebenfalls auf<text:span text:style-name="Strong_20_Emphasis">14703</text:span>gebucht –Gute Idee?</text:p></text:list-item><text:list-item><text:p text:style-name="List_20_1_Content"> <text:span text:style-name="Strong_20_Emphasis">3803</text:span>Umsatzsteuer Vorjahr lexware berechnet automatisch aus dem Vorjahr wie viel USt. wir nochoder erhalten müssten.</text:p></text:list-item><text:list-item><text:p text:style-name="List_20_1_Content"> Nachzahlungen an das Finanzamt werden ebenfalls auf<text:span text:style-name="Strong_20_Emphasis">3803</text:span>gebucht.</text:p></text:list-item><text:list-item><text:p text:style-name="List_20_1_Content_Last"> bei Jahresabschluss wird das Konto<text:span text:style-name="Strong_20_Emphasis">14703</text:span>und<text:span text:style-name="Strong_20_Emphasis">3803</text:span>auf Null gebucht. Der übig gebliebende Betrag wird auf<text:span text:style-name="Strong_20_Emphasis">76033</text:span>Umsatzsteuer Vorjahre</text:p></text:list-item></text:list></table:table-cell></table:table-row></table:table></draw:text-box></draw:frame></text:p>
      <text:p text:style-name="Text_20_body">3. <text:span text:style-name="Strong_20_Emphasis">Abgrenzungen</text:span>: Es ist möglich Beträge, die buchhalterisch zum kommenden Jahr gehören bereits zu erfassen. Es wird unterschieden in Aktive- und Passive Rechnungabgerenzung. Tritt eine Ausgabe bereits im alten Jahr auf, die aber auf eine Gegenleistung im kommenden Jahr zielt (z.B. vorauszuzahlende Miete oder Pacht, Vorkasse) wird diese Ausgabe normal getätigt und der Betrag auf das Konto Aktive Rechnungsabgrenzung gebucht. Findet eine Leistungserbrinung des eigenen Unternehmens erst im kommenden Jahr statt, wurde aber bereits eine Zahlung im gegenwärtigen Jahr getätigt wird analog verfahren, allerdings wird das Konto Passive Rechnungsabgrenzung genutzt. Im folgenden Jahr werde die Beträge dieser Konten auf die richtigen Aufwands- beziehungsweise Ertragskonten gebucht.</text:p>
      <text:p text:style-name="Text_20_body">4. Anschließend ist es sehr sinnvoll die Buchungen des Jahres durch ein weiteres Augenpaar zu prüfen. Besonderes Augenmerk sollte auf Umsatzsteuerkonten, Durchlaufende Konten sowie Verbindlichkeitskonten gelegt werden, die zum Ende des Jahres ausgeglichen („auf 0 stehen“) sein sollten. Fehler schleichen sich beispielsweise ein bei unterschiedlichen Steuersätzen oder der Nutzung von Kostenstellen ein.</text:p>
      <text:h text:style-name="Heading_20_1" text:outline-level="1"><text:bookmark-start text:name="__RefHeading___abschreibungen_2"/><text:bookmark-start text:name="abschreibungen"/>2. Abschreibungen<text:bookmark-end text:name="__RefHeading___abschreibungen_2"/><text:bookmark-end text:name="abschreibungen"/></text:h>
      <text:p text:style-name="Text_20_body">Anschließend ist es sinnvoll die <text:a xlink:type="simple" xlink:href="http://kommintern.de/dokuwiki/doku.php?id=glossar" text:style-name="Internet_20_link" text:visited-style-name="Visited_20_Internet_20_Link">Abschreibungen</text:a> zu tätigen.</text:p>
      <text:list text:style-name="List_20_1" text:continue-numbering="false">
        <text:list-item>
          <text:p text:style-name="List_20_1_Content_First">  abgeschrieben. Das bedeutet es wird nicht der jährliche Abschreibungsbetrag genutzt. Hat man das Gut beispielsweise am 27. Mai angeschafft, kann man das Gut für alle Monate von Mai bis Dezember - also 8 Monate - abschreiben. Bleiben wir bei dem Beispiel von gerade eben wären dies (600€/12)*8=400€ im ersten Jahr.</text:p>
        </text:list-item>
        <text:list-item/>
        <text:list-item>
          <text:p text:style-name="List_20_1_Content"> 250-1000€werden aufein <text:span text:style-name="underline">jährliches</text:span>  Sammelkonto GWG (geringwertige Wirtschaftsgüter) gebucht. Diese werdenpauschal mit 20% abgeschrieben.Dieses Konto wird 5 Jahre fortgeführt und jährlich zu 20% abgeschrieben. Anschließend wird es aufgelöst. Man hat also immer gleichzeitg fünf Konten für geringwertige Wirtschaftsgüter. Das aus diesem Jahr und das von den vier Jahres zuvor.</text:p>
        </text:list-item>
        <text:list-item>
          <text:p text:style-name="List_20_1_Content"> ALTERNATIVE: Geringwertige WIrtschaftsgüter zwischen 250,01 und 800€ können sofort abgeschrieben werden. Dies kann man über die direkte Buchung auf ein Aufwandskonto erledigen oder durch Buchung auf ein GWG Konto, welches am Ende des Jahres vollständig abgeschrieben wird. Entscheidet man sich für diese Variante (man sich jedes Jahr umentscheiden), dürfen Güter zwischen 850€ und 1000€ nicht über das Sammelkonto welches über 5 Jahre abgeschrieben wird gehandhabt werden, sondern müssen anhand der AfA Tabelle abgeschrieben werden.</text:p>
        </text:list-item>
        <text:list-item>
          <text:p text:style-name="List_20_1_Content"> erkauf von Anlagegütern:1. Das Gut wird für die Anzahl Monate abgeschrieben, die es sich noch im Betrieb befand. 2. Das Gut wird verkauft. Buchung wird im Zweifel gesplittet in Restbetrag auf dem Konto des Anlagevermögens und sonstige betriebliche Erträge.</text:p>
        </text:list-item>
        <text:list-item/>
      </text:list>
      <text:h text:style-name="Heading_20_1" text:outline-level="1"><text:bookmark-start text:name="__RefHeading___ruecklagen_3"/><text:bookmark-start text:name="ruecklagen"/>3. Rücklagen<text:bookmark-end text:name="__RefHeading___ruecklagen_3"/><text:bookmark-end text:name="ruecklagen"/></text:h>
      <text:p text:style-name="Text_20_body"><text:a xlink:type="simple" xlink:href="http://kommintern.de/dokuwiki/doku.php?id=verwaltung:mittelverwendung_und_ruecklagen" text:style-name="Internet_20_link" text:visited-style-name="Visited_20_Internet_20_Link">Vereine und andere Unternehmen dürfen nach gesetzlichen Vorgaben Rücklagen für den späteren Verbrauch bilden können. Die Regeln für das Erstellen von Rücklagen finden sich hier</text:a>.</text:p>
      <text:h text:style-name="Heading_20_1" text:outline-level="1"><text:bookmark-start text:name="__RefHeading___steuerklaerungen_4"/><text:bookmark-start text:name="steuerklaerungen"/>4. Steuerklärungen<text:bookmark-end text:name="__RefHeading___steuerklaerungen_4"/><text:bookmark-end text:name="steuerklaerungen"/></text:h>
      <text:list text:style-name="List_20_1" text:continue-numbering="false">
        <text:list-item/>
        <text:list-item/>
        <text:list-item/>
      </text:list>
      <text:h text:style-name="Heading_20_1" text:outline-level="1"><text:bookmark-start text:name="__RefHeading___folgen_5"/><text:bookmark-start text:name="folgen"/>5. Folgen<text:bookmark-end text:name="__RefHeading___folgen_5"/><text:bookmark-end text:name="folgen"/></text:h>
      <text:list text:style-name="List_20_1" text:continue-numbering="false">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hresabschluss</dc:title>
  </office:meta>
</office:document-meta>
</file>