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tryton.org" text:style-name="Internet_20_link" text:visited-style-name="Visited_20_Internet_20_Link">Tryton</text:a><text:bookmark text:name="it:tryton"/> ist ein freies ERP System welches hoffentlich künftig irgendwann bei uns Lexware ersetzen kann.</text:p>
      <text:p text:style-name="Text_20_body">Vernetzung dazu wie Tryton als Software für die Verwaltung von Solawis, Hausprojekte und andere Projekte solidarischen Wirtschaftens eigensetzt werden könnte findet sich hier:</text:p>
      <text:p text:style-name="Text_20_body"><text:a xlink:type="simple" xlink:href="https://discourse.bits-und-baeume.org/t/verwaltungssoftware-fuer-solidarisches-wirtschaften-basierend-auf-einem-freien-erp-system-sammlung-welche-module-brauchen-wir-um-tryton-fuer-unseren-bedarf-anzupassen/955" text:style-name="Internet_20_link" text:visited-style-name="Visited_20_Internet_20_Link">Verwaltungssoftware für Solidarisches Wirtschaften basierend auf einem freien ERP System: Sammlung - Welche Module brauchen wir um Tryton für unseren Bedarf anzupassen?</text:a></text:p>
      <text:p text:style-name="Text_20_body">Auf dem Synology Betriebssystem DSM lässt sich Tryton am einfachsten installieren indem dazu Docker verwendet wird.</text:p>
      <text:p text:style-name="Text_20_body">Eine Anleitung vom Tryton Projekt dazu findet sich unter <text:a xlink:type="simple" xlink:href="https://discuss.tryton.org/t/how-to-run-tryton-using-docker/3200" text:style-name="Internet_20_link" text:visited-style-name="Visited_20_Internet_20_Link">How to run Tryton using Do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tryton</dc:title>
  </office:meta>
</office:document-meta>
</file>