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stotax"/><text:bookmark-start text:name="__RefHeading___e-mail_konto_1"/><text:bookmark-start text:name="e-mail_konto"/>E-Mail Konto<text:bookmark-end text:name="__RefHeading___e-mail_konto_1"/><text:bookmark-end text:name="e-mail_konto"/></text:h>
      <text:p text:style-name="Text_20_body">Stotax fungiert auch als E-Mailprogramm. Es sind die Zugangsdaten zur info@ - Adresse hinterlegt. Wenn man also das Passwort zu info@kommune-niederkaufungen.de ändert, muss das neue Passwort auch in Stotax eingetragen werden.</text:p>
      <text:h text:style-name="Heading_20_1" text:outline-level="1"><text:bookmark-start text:name="__RefHeading___elster-zertifikat_2"/><text:bookmark-start text:name="elster-zertifikat"/>Elster-Zertifikat<text:bookmark-end text:name="__RefHeading___elster-zertifikat_2"/><text:bookmark-end text:name="elster-zertifikat"/></text:h>
      <text:p text:style-name="Text_20_body">Ein Zertifikat wird benötigt, um verschlüsselt mit den Steuerbehörden zu kommunizieren. Zertifikate sind kleine Dateien, die nur für einen begrenzten Zeitraum (einige Jahre) funnktionieren. Man kann unter elster-online.de das entsprechende Zertifikat verlängern beziehungsweise ein neues erzeugen. Um sich auf elster-online.de anzumelden, benötigt man die alte Zertifikatsdatei und das Passwort (siehe Passwortliste im Tresor). Nach der Verlängerung kann man stotax bei den Einstellungen des Meldemanagers den Ort der neuen Zertifikatsdatei mitteilen.</text:p>
      <text:h text:style-name="Heading_20_1" text:outline-level="1"><text:bookmark-start text:name="__RefHeading___aufgetrene_probleme_und_deren_loesung_3"/><text:bookmark-start text:name="aufgetrene_probleme_und_deren_loesung"/>aufgetrene Probleme und deren Lösung<text:bookmark-end text:name="__RefHeading___aufgetrene_probleme_und_deren_loesung_3"/><text:bookmark-end text:name="aufgetrene_probleme_und_deren_loesung"/></text:h>
      <text:h text:style-name="Heading_20_3" text:outline-level="3"><text:bookmark-start text:name="__RefHeading___falsches_systemdatum_druckersymbol_vor_meldung_4"/><text:bookmark-start text:name="falsches_systemdatum_druckersymbol_vor_meldung"/>falsches Systemdatum, Druckersymbol vor Meldung<text:bookmark-end text:name="__RefHeading___falsches_systemdatum_druckersymbol_vor_meldung_4"/><text:bookmark-end text:name="falsches_systemdatum_druckersymbol_vor_meldung"/></text:h>
      <text:list text:style-name="List_20_1" text:continue-numbering="false">
        <text:list-item>
          <text:p text:style-name="List_20_1_Content_First"> Stotax hat falsches Systemdatum (z.B. 1899) gespeichert</text:p>
        </text:list-item>
        <text:list-item>
          <text:p text:style-name="List_20_1_Content"> dadurch wurden versendete Meldungen nicht akzeptiert</text:p>
        </text:list-item>
        <text:list-item>
          <text:p text:style-name="List_20_1_Content_Last"> sie lassen aber auch nicht nochmal verschick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t:stotax</dc:title>
  </office:meta>
</office:document-meta>
</file>