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ubiquity_unifi_netzwerkverwaltung_1"/><text:bookmark-start text:name="ubiquity_unifi_netzwerkverwaltung"/>Ubiquity UniFi Netzwerkverwaltung<text:bookmark-end text:name="__RefHeading___ubiquity_unifi_netzwerkverwaltung_1"/><text:bookmark-end text:name="ubiquity_unifi_netzwerkverwaltung"/></text:h>
      <text:p text:style-name="Text_20_body">Beginnend mit der Mittelstraße (Netzwerk SSID Losseblick) hat Gunter im November 2024 begonnen dort wo besseres WLAN gewünscht ist statt den vereinzelten Accesspoints professionelle WLAN Infrastruktur aufzubauen.</text:p>
      <text:p text:style-name="Text_20_body">Das erfolgt mit Access Points der Firma <text:a xlink:type="simple" xlink:href="https://www.ui.com" text:style-name="Internet_20_link" text:visited-style-name="Visited_20_Internet_20_Link">Ubiquity</text:a>. Diese haben im Gegensatz zu universelleren Mini-Routern keine eigene Weboberfläche sondern werden über eine zentrale Software verwaltet.<text:line-break/>
Diese Software gibt es in verschiedenen Versionen zum kostenfreien <text:a xlink:type="simple" xlink:href="https://ui.com/download" text:style-name="Internet_20_link" text:visited-style-name="Visited_20_Internet_20_Link">Download</text:a>, auch Handyapp.<text:line-break/>
Sie kann auf UniFi Geräten wie Routern laufen die dann erlauben von ihnen aus alle anderen Geräte im lokalen Netz zu administrieren, selbst gehostet werden oder in der Cloud bei Unifi oder Drittanbietern (kostenpflichtig).</text:p>
      <text:p text:style-name="Text_20_body">Bei uns läuft die Software in einem Docker Container auf dem Datengarten.<text:line-break/>
Dessen Weboberfläche ist unter <text:a xlink:type="simple" xlink:href="https://192.168.1.8:8443" text:style-name="Internet_20_link" text:visited-style-name="Visited_20_Internet_20_Link">https://192.168.1.8:8443</text:a> bzw. <text:a xlink:type="simple" xlink:href="https://datengarten.kommintern.de:8443" text:style-name="Internet_20_link" text:visited-style-name="Visited_20_Internet_20_Link">https://datengarten.kommintern.de:8443</text:a> im Netz der Kommune zu erreichen.<text:line-break/>
Die Admin Zugangsdaten finden sich in der Passwortliste.<text:line-break/>
Eine Sicherheitsausnahme wegen des von Ubiquity selbst signierten Zertifikats ist beim Aufruf im Browser hinzuzufügen.<text:line-break/>
Theoretisch ließe sich das offiziell signierte LetsEncrypt Zertfikat vom Datengarten in den Container einbinden, das ist aber mühsam, daher wurde darauf verzichtet.</text:p>
      <text:h text:style-name="Heading_20_1" text:outline-level="1"><text:bookmark-start text:name="__RefHeading___anleitung_zur_installation_von_unifi_controller_auf_synology_2"/><text:bookmark-start text:name="anleitung_zur_installation_von_unifi_controller_auf_synology"/>Anleitung zur Installation von Unifi Controller auf Synology<text:bookmark-end text:name="__RefHeading___anleitung_zur_installation_von_unifi_controller_auf_synology_2"/><text:bookmark-end text:name="anleitung_zur_installation_von_unifi_controller_auf_synology"/></text:h>
      <text:p text:style-name="Text_20_body">Bei der Installation wurde dieser Anleitung gefolgt: <text:a xlink:type="simple" xlink:href="https://blog.andreas-schreiner.de/2021/01/13/unifi-controller-installation-auf-einer-synology-nas/comment-page-1/" text:style-name="Internet_20_link" text:visited-style-name="Visited_20_Internet_20_Link">Andreas Schreiners Blog Unifi Controller Installation auf Synology NAS</text:a></text:p>
      <text:p text:style-name="Text_20_body">Eine Kopie davon mit zusätzlichen Anmerkungen die beschreiben was Gunter dabei zusätzlich gelernt hat: <text:a xlink:type="simple" xlink:href="http://kommintern.de/dokuwiki/doku.php?id=it:unificontrollerinstallieren" text:style-name="Internet_20_link" text:visited-style-name="Visited_20_Internet_20_Link">Unifi Controller installieren</text:a></text:p>
      <text:p text:style-name="Text_20_body">Die Dokumentation von Jacob Alberty der das Dockerimage bereitstellt was hier verwendet wird findet sich unter <text:a xlink:type="simple" xlink:href="https://registry.hub.docker.com/r/jacobalberty/unifi/" text:style-name="Internet_20_link" text:visited-style-name="Visited_20_Internet_20_Link">https://registry.hub.docker.com/r/jacobalberty/unifi/</text:a></text:p>
      <text:p text:style-name="Text_20_body">eine ähnliche Anleitung auf englisch findet sich hier <text:a xlink:type="simple" xlink:href="https://lazyadmin.nl/home-network/unifi-controller-on-a-synology-nas-with-docker/" text:style-name="Internet_20_link" text:visited-style-name="Visited_20_Internet_20_Link">https://lazyadmin.nl/home-network/unifi-controller-on-a-synology-nas-with-docker/</text:a></text:p>
      <text:h text:style-name="Heading_20_1" text:outline-level="1"><text:bookmark-start text:name="__RefHeading___verwaltete_netzwerke_3"/><text:bookmark-start text:name="verwaltete_netzwerke"/>Verwaltete Netzwerke<text:bookmark-end text:name="__RefHeading___verwaltete_netzwerke_3"/><text:bookmark-end text:name="verwaltete_netzwerk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tart</dc:title>
  </office:meta>
</office:document-meta>
</file>