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t:remoteapps"/>Wie weiter mit lexware und Windows 7?</text:span></text:p>
      <text:p text:style-name="Text_20_body"><text:a xlink:type="simple" xlink:href="http://www.kimknight.net/remoteapptool" text:style-name="Internet_20_link" text:visited-style-name="Visited_20_Internet_20_Link">http://www.kimknight.net/remoteapptool</text:a></text:p>
      <text:p text:style-name="Text_20_body">Marcus hat versucht diese folgenden Anleitung zu befolgen:</text:p>
      <text:p text:style-name="Text_20_body"><text:a xlink:type="simple" xlink:href="https://newhelptech.wordpress.com/2017/07/23/step-by-step-how-to-deploy-remote-desktop-services-in-windows-server-2016/" text:style-name="Internet_20_link" text:visited-style-name="Visited_20_Internet_20_Link">Step by Step How to Deploy RemoteApp in Windows Server 2016 – Just a Random Microsoft Azure and Computing Tech info</text:a></text:p>
      <text:p text:style-name="Text_20_body">Ich bin direkt bei Schritt 5 gescheitert.</text:p>
      <text:p text:style-name="Text_20_body">Das habe ich von Microsoft dazu gefunden. Probiert habe ich das nicht.</text:p>
      <text:p text:style-name="Text_20_body"><text:a xlink:type="simple" xlink:href="https://docs.microsoft.com/en-us/windows-server/remote/remote-desktop-services/rds-deploy-infrastructure" text:style-name="Internet_20_link" text:visited-style-name="Visited_20_Internet_20_Link">Deploy your Remote Desktop environment | Microsoft Docs</text:a></text:p>
      <text:p text:style-name="Text_20_body">Diese habe ich überflogen. Es steht direkt zu Beginn, dass dies eine Lösung mit zwei Servern ist, daher habe ich mich nicht an dieser versucht.</text:p>
      <text:p text:style-name="Text_20_body"><text:a xlink:type="simple" xlink:href="https://msfreaks.wordpress.com/2018/10/06/step-by-step-windows-2019-remote-desktop-services-using-the-gui/" text:style-name="Internet_20_link" text:visited-style-name="Visited_20_Internet_20_Link">Step by Step Windows 2019 Remote Desktop Services – Using the GUI | msfrea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remoteapps</dc:title>
  </office:meta>
</office:document-meta>
</file>