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it:pflege3000"/>Pflege 3000</text:span> ist ein Programm der Firma ComFuture zur Verwaltung und Abrechnung für Pflegedienste.</text:p>
      <text:p text:style-name="Text_20_body">Wir verwenden das Programm in der Tagespflege auf folgende Art und Weise. Die Programmdateien und die verwendete Datenbank liegen auf unserem Netzwerkspeicher „Datengarten“ im Ordner</text:p>
      <text:p text:style-name="Text_20_body">\\datengarten\03 - Tagespflege\Pflegedienst\P2000D</text:p>
      <text:p text:style-name="Text_20_body">Die Anwenderinnen rufen die Programmdatei von ihrem Arbeitsplatrechner auf. Die Daten können also von verschiedenen Computern aus bearbeitet werden.</text:p>
      <text:h text:style-name="Heading_20_2" text:outline-level="2"><text:bookmark-start text:name="__RefHeading___umzug_1"/><text:bookmark-start text:name="umzug"/>Umzug<text:bookmark-end text:name="__RefHeading___umzug_1"/><text:bookmark-end text:name="umzug"/></text:h>
      <text:p text:style-name="Text_20_body">Sollte es nötig werden den Server zu wechseln oder das Programm samt Daten auf einen anderen Computer umzuziehen sind folgende Schritte nötig.</text:p>
      <text:p text:style-name="Text_20_body">1. Der Ordner P2000D muss vom alten Ort kopiert und am neuen Ort eingefügt werden.</text:p>
      <text:p text:style-name="Text_20_body">2. Das Programm wird mittels „MedunaLoader.exe“ gestartet.</text:p>
      <text:p text:style-name="Text_20_body">3. Nun muss dem Programm der neue Ort der Datenbank mitgeteilt werden. Dieser ist der Unterordner PDat0001.</text:p>
      <text:p text:style-name="Text_20_body">Datei → Mandanten, Lizenz Hier kann in der Spalte DB-Ordner der neue Pfad eingegeben werden. Aktuell ist dies</text:p>
      <text:p text:style-name="Text_20_body">\\datengarten\03 - Tagespflege\Pflegedienst\P2000D\PDat0001</text:p>
      <text:p text:style-name="Text_20_body">Aber im Prinzip eben immer der absolute Pfad des Ordners PDat0001.</text:p>
      <text:p text:style-name="Text_20_body">TIPP eines ComFuture Mitarbeiter. Wenn es Probleme mit der Datenbank gibt, kann dies am Pfad liegen. Sie empfehlen den Ort des Pflegeprogramms als Netzlaufwerk unter Windows einzubinden. Der Ort bekommt dann einen Laufwerkbuchstaben. z.B. Der Pfad ist dann kürzer. Das Programm prüft den Pfad immer ausgehend vom Computer auf dem ausgeführt wird. Das heißt, dass jeder Arbeitsplatzrechner von dem aus das Programm ausgeführt wird dieselbe Art der Netzlaufwerkeinbindung haben m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pflege3000</dc:title>
  </office:meta>
</office:document-meta>
</file>