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it:netzwerkkartografie"/>Das Netzwerk verläuft wie folgt:</text:p>
      <text:h text:style-name="Heading_20_1" text:outline-level="1"><text:bookmark-start text:name="__RefHeading___grundstueck_bis_serverschrank_im_verwaltungsflur_1"/><text:bookmark-start text:name="grundstueck_bis_serverschrank_im_verwaltungsflur"/>1. Grundstück bis Serverschrank im Verwaltungsflur<text:bookmark-end text:name="__RefHeading___grundstueck_bis_serverschrank_im_verwaltungsflur_1"/><text:bookmark-end text:name="grundstueck_bis_serverschrank_im_verwaltungsflur"/></text:h>
      <text:p text:style-name="Text_20_body">DSL Anschlusskabel nach Erneuerung 12/2022:<text:line-break/>
Neben dem Regenwasserfallrohr links Neben dem Kellereingang des Tagungshauses kommt das Telefonkabel aus dem Boden. Es ist dort ein sogenannter „Abschlusspunkt Linientechnik“ (APL) montiert.</text:p>
      <text:p text:style-name="Text_20_body">Dort ist auf dem Sogenannten „Stift“ gemeinst ist Kontakt <text:span text:style-name="Strong_20_Emphasis">Nummer 3</text:span> ein Aderpaar (<text:span text:style-name="Strong_20_Emphasis">Belegung a = Orange, b=orange/weiß</text:span>) des <text:span text:style-name="Strong_20_Emphasis">gelben</text:span> CAT 7a Kabels angeschlossen. Von dort verläuft es im Keller des Tagungshauses in die Katakombe, durch den Wäschekeller. Dort verschwindet es in eime Kabelrohr durch die Milchkammer, um dann im Kellergang von 1c wieder herauszu kommen. Dort führt es zum küchenseitigen Eingang des Keller hinaus unters Küchenvordach, um an der Ecke von 1c an der Kletterpflanze in einem Rohr im Boden zu verschwinden. Dieses Rohr kommt bei Zukunft Erfahren wieder heraus und geht auf der linken Seite des Eingangs zum Verwaltungsflur durch die Wand. Dort geht das Kabel links in deM Rackschrank auf eine TAE Dose. An der ist der Router mit seinem DSL Port angeschlossen.</text:p>
      <text:h text:style-name="Heading_20_1" text:outline-level="1"><text:bookmark-start text:name="__RefHeading___serverschrank_im_verwaltungsflur_2"/><text:bookmark-start text:name="serverschrank_im_verwaltungsflur"/>2. Serverschrank im Verwaltungsflur<text:bookmark-end text:name="__RefHeading___serverschrank_im_verwaltungsflur_2"/><text:bookmark-end text:name="serverschrank_im_verwaltungsflur"/></text:h>
      <text:h text:style-name="Heading_20_1" text:outline-level="1"><text:bookmark-start text:name="__RefHeading___serverschrank_bis_mittelstrasse_3"/><text:bookmark-start text:name="serverschrank_bis_mittelstrasse"/>3.1 Serverschrank bis Mittelstraße<text:bookmark-end text:name="__RefHeading___serverschrank_bis_mittelstrasse_3"/><text:bookmark-end text:name="serverschrank_bis_mittelstrasse"/></text:h>
      <text:h text:style-name="Heading_20_1" text:outline-level="1"><text:bookmark-start text:name="__RefHeading___serverschrank_bis_wohnheim_4"/><text:bookmark-start text:name="serverschrank_bis_wohnheim"/>3.2 Serverschrank bis Wohnheim<text:bookmark-end text:name="__RefHeading___serverschrank_bis_wohnheim_4"/><text:bookmark-end text:name="serverschrank_bis_wohnheim"/></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t:netzwerkkartografie</dc:title>
  </office:meta>
</office:document-meta>
</file>