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linux_umstiegvonwindows7"/><text:bookmark-start text:name="__RefHeading___vorueberlegungen_1"/><text:bookmark-start text:name="vorueberlegungen"/>1. Vorüberlegungen<text:bookmark-end text:name="__RefHeading___vorueberlegungen_1"/><text:bookmark-end text:name="vorueberlegungen"/></text:h>
      <text:h text:style-name="Heading_20_2" text:outline-level="2"><text:bookmark-start text:name="__RefHeading___betriebssysteme_linux_..._-_eine_vokabelliste_2"/><text:bookmark-start text:name="betriebssysteme_linux_..._-_eine_vokabelliste"/>1.1 Betriebssysteme, Linux ... - eine Vokabelliste<text:bookmark-end text:name="__RefHeading___betriebssysteme_linux_..._-_eine_vokabelliste_2"/><text:bookmark-end text:name="betriebssysteme_linux_..._-_eine_vokabelliste"/></text:h>
      <text:list text:style-name="List_20_1" text:continue-numbering="false">
        <text:list-item>
          <text:p text:style-name="List_20_1_Content_First"> <text:span text:style-name="Strong_20_Emphasis">Betriebssystem</text:span>  - Sowohl Windows als auch Linux sind Betriebssysteme für Computer. EIn Betriebssystem kann man sich als Übersetzer zwischen den Nutzerprogrammen (z.B. Firefox, Thunderbird, Libre Office) und den Bauteilen (Hardware) des Computers vorstellen.</text:p>
        </text:list-item>
        <text:list-item>
          <text:p text:style-name="List_20_1_Content"> <text:span text:style-name="Strong_20_Emphasis">Linux</text:span>  - Linux ist im Prinzip nur der Kern des Betriebssystems und sorgt dafür, dass die ganzen Teile des Computers funktionieren. Erst in Kombination mit vielen anderen Stücken Software und Nutzerprogrammen wird daraus ein für Menschen nutzbares Ganzes.</text:p>
        </text:list-item>
        <text:list-item>
          <text:p text:style-name="List_20_1_Content"> <text:span text:style-name="Strong_20_Emphasis">Distribution</text:span>  - Eine Distribution ist eine bestimmte Zusammenstellung des Linux Kerns mit weiterer Software und Nutzerprogrammen. Diese unterliegen dabei in der Regel bestimmten Leitideen wie Sicherheit, Komfort, Aktualität, Stabilität, ansprechendes Design. Daher gibt es zahlreiche Distributionen, die sich in ihren Grundlagen jedoch nicht sehr voneinander unterscheiden. Man könnte Distributionen als Geschmacksrichtungen bezeichnen. Die bekannteste Distribution ist Ubuntu.</text:p>
        </text:list-item>
        <text:list-item>
          <text:p text:style-name="List_20_1_Content_Last"> <text:span text:style-name="Strong_20_Emphasis">Programme/Apps</text:span>  - (Nutzer-)Programme sind diejenige Software mit der Menschen tagtäglich am Computer arbeiten. Beispiele sind Firefox, Word oder VLC Mediaplayer. Bis auf wenige Ausnahmen muss ein Programm für jedes Betriebssystem (Windows, Linux, Mac) gesondert programmiert werden. Daher kann man Programme nicht von einem Betriebsystem auf ein anderes mitnehmen. Leider sorgt dieser Umstand dafür, dass es nicht für jedes Betriebssystem jedes Programm gibt.</text:p>
        </text:list-item>
      </text:list>
      <text:h text:style-name="Heading_20_2" text:outline-level="2"><text:bookmark-start text:name="__RefHeading___warum_linux_-_gruende_fuer_den_umstieg_3"/><text:bookmark-start text:name="warum_linux_-_gruende_fuer_den_umstieg"/>1.2 Warum Linux? - Gründe für den Umstieg<text:bookmark-end text:name="__RefHeading___warum_linux_-_gruende_fuer_den_umstieg_3"/><text:bookmark-end text:name="warum_linux_-_gruende_fuer_den_umstieg"/></text:h>
      <text:list text:style-name="List_20_1" text:continue-numbering="false">
        <text:list-item>
          <text:p text:style-name="List_20_1_Content_First"> Linux ist urheberrechtlich so lizensiert, dass niemand von der Nutzung ausgeschlossen werden kann. Jeder, der will und kann, kann außerdem den Programmcode einsehen und ändern (Open Source).</text:p>
        </text:list-item>
        <text:list-item>
          <text:p text:style-name="List_20_1_Content"> Linux ist sicherer. Antivirensoftware ist nicht notwendig. Alle Programme können zentral auf dem aktuellen Stand gehalten werden. Nicht jedes Programm bettelt einzeln darum geupdatet zu werden.</text:p>
        </text:list-item>
        <text:list-item>
          <text:p text:style-name="List_20_1_Content"> Linux ist nicht so ressourcenhunrig. Auch ältere Computer können noch gut zum Schreiben von Texten und zum Surfen im Internet benutzt werden.</text:p>
        </text:list-item>
        <text:list-item>
          <text:p text:style-name="List_20_1_Content"> Linux ist sehr gut dokumentiert und hat eine verhältnismäßig gut informierte und freundliche Community. Es gibt viele Hilfen im Internet.</text:p>
        </text:list-item>
        <text:list-item>
          <text:p text:style-name="List_20_1_Content_Last"> Linux und viele Nutzerprogramme sind in der Regel kostenlos. Monetarisiert werden häufig lediglich professionelle Dienstleistungen. Ich als Nutzer fühle mich daher kaum als Kunde, der über's Ohr gehauen werden soll.</text:p>
        </text:list-item>
      </text:list>
      <text:h text:style-name="Heading_20_2" text:outline-level="2"><text:bookmark-start text:name="__RefHeading___programme_-_welche_gibt_es_wo_muss_man_umsteigen_4"/><text:bookmark-start text:name="programme_-_welche_gibt_es_wo_muss_man_umsteigen"/>1.3 Programme - Welche gibt es? Wo muss man umsteigen?<text:bookmark-end text:name="__RefHeading___programme_-_welche_gibt_es_wo_muss_man_umsteigen_4"/><text:bookmark-end text:name="programme_-_welche_gibt_es_wo_muss_man_umsteigen"/></text:h>
      <text:p text:style-name="Text_20_body">Für Linux gibt es für zahlreiche Anwendungsgebiete viele gute und professionelle Programme. In der folgenden Tabelle findet ihr verbreitete Windowsprogramm und ob es diese auch auf Linux gibt oder was Alternativen sein können. Die meistgenutzten Programme sind im Gegensatz zu Windows bereits vorinstalliert. Hunderte von zusätzlichen Programmen können über eine zentrale Software-Verwaltung nachinstalliert werden</text:p>
      <table:table table:style-name="Table">
        <table:table-column/>
        <table:table-column/>
        <table:table-row>
          <table:table-cell office:value-type="string" table:style-name="tableheader" table:number-columns-spanned="2">
            <text:p text:style-name="Table_20_Heading">Programme, die es auf Windows und Linux gibt  </text:p>
          </table:table-cell>
          <table:covered-table-cell/>
        </table:table-row>
        <table:table-row>
          <table:table-cell office:value-type="string" table:style-name="tablecell" table:number-columns-spanned="2">
            <text:p text:style-name="tablealignleft">Firefox, Thunderbird, Libe Office, Skype, Telegramm, Spotify, VLS Mediaplayer, Chrome  </text:p>
          </table:table-cell>
          <table:covered-table-cell/>
        </table:table-row>
        <table:table-row>
          <table:table-cell office:value-type="string" table:style-name="tableheader" table:number-columns-spanned="2">
            <text:p text:style-name="Table_20_Heading">Programme, für die es auf Linux Alternativen gibt  </text:p>
          </table:table-cell>
          <table:covered-table-cell/>
        </table:table-row>
        <table:table-row>
          <table:table-cell office:value-type="string" table:style-name="tablecell">
            <text:p text:style-name="tablealignleft">Microsoft Office (Word, Excel, Powerpoint)  </text:p>
          </table:table-cell>
          <table:table-cell office:value-type="string" table:style-name="tablecell">
            <text:p text:style-name="tablealignleft">Libre Offce  </text:p>
          </table:table-cell>
        </table:table-row>
        <table:table-row>
          <table:table-cell office:value-type="string" table:style-name="tablecell">
            <text:p text:style-name="tablealignleft">Photoshop  </text:p>
          </table:table-cell>
          <table:table-cell office:value-type="string" table:style-name="tablecell">
            <text:p text:style-name="tablealignleft">GIMP  </text:p>
          </table:table-cell>
        </table:table-row>
        <table:table-row>
          <table:table-cell office:value-type="string" table:style-name="tablecell">
            <text:p text:style-name="tablealignleft">Outlook  </text:p>
          </table:table-cell>
          <table:table-cell office:value-type="string" table:style-name="tablecell">
            <text:p text:style-name="tablealignleft">Thundebird, Evolution  </text:p>
          </table:table-cell>
        </table:table-row>
        <table:table-row>
          <table:table-cell office:value-type="string" table:style-name="tablecell">
            <text:p text:style-name="tablealignleft">Adobe Reader  </text:p>
          </table:table-cell>
          <table:table-cell office:value-type="string" table:style-name="tablecell">
            <text:p text:style-name="tablealignleft">zahlreiche Alternativen (immer vorinstalliert)  </text:p>
          </table:table-cell>
        </table:table-row>
        <table:table-row>
          <table:table-cell office:value-type="string" table:style-name="tablecell">
            <text:p text:style-name="tablealignleft">Picasa  </text:p>
          </table:table-cell>
          <table:table-cell office:value-type="string" table:style-name="tablecell">
            <text:p text:style-name="tablealignleft">digikam, gthumb, gwenview, …  </text:p>
          </table:table-cell>
        </table:table-row>
      </table:table>
      <text:h text:style-name="Heading_20_1" text:outline-level="1"><text:bookmark-start text:name="__RefHeading___der_umstieg_5"/><text:bookmark-start text:name="der_umstieg"/>2. Der Umstieg<text:bookmark-end text:name="__RefHeading___der_umstieg_5"/><text:bookmark-end text:name="der_umstieg"/></text:h>
      <text:h text:style-name="Heading_20_2" text:outline-level="2"><text:bookmark-start text:name="__RefHeading___datensicherung_-_notwendiger_schritt_vor_der_installation_6"/><text:bookmark-start text:name="datensicherung_-_notwendiger_schritt_vor_der_installation"/>2.1 Datensicherung - Notwendiger Schritt vor der Installation<text:bookmark-end text:name="__RefHeading___datensicherung_-_notwendiger_schritt_vor_der_installation_6"/><text:bookmark-end text:name="datensicherung_-_notwendiger_schritt_vor_der_installation"/></text:h>
      <text:p text:style-name="Text_20_body">Beim Umstieg auf Windows werden wir die Festplatte komplett löschen. Daher ist es notwendig alles vorher auf einem separaten Datenträger zu sichern, um es hinterher wieder einspielen zu können.</text:p>
      <text:h text:style-name="Heading_20_3" text:outline-level="3"><text:bookmark-start text:name="__RefHeading___persoenliche_dateien_7"/><text:bookmark-start text:name="persoenliche_dateien"/>2.1.1 Persönliche Dateien<text:bookmark-end text:name="__RefHeading___persoenliche_dateien_7"/><text:bookmark-end text:name="persoenliche_dateien"/></text:h>
      <text:p text:style-name="Text_20_body">Hierzu zählen alle deine Texte, Fotos, Videos, Tabellen oder sonstige Dateien, die du vermissen würdest, wenn sie weg wären. Meist liegen diese im Ordner „Eigene Dateien“, auf dem Desktop oder eine separaten Datenpartition.</text:p>
      <text:list text:style-name="List_20_1" text:continue-numbering="false">
        <text:list-item>
          <text:p text:style-name="LastListParagraph_List_20_1_Content_First"> Kopiere alle deine persönlichen Dateien auf eine externe Festplatte oder einen USB-Stick!</text:p>
        </text:list-item>
      </text:list>
      <text:p text:style-name="Text_20_body"><text:span text:style-name="Strong_20_Emphasis">2.1.2 Einstellungen von Programmen</text:span></text:p>
      <text:p text:style-name="Text_20_body">Wenn du bestimmte Programm, die du unter Linux weiter verwenden willst, an deine Bedürfnisse angepasst hast, kannst du diese Einstellungen und Daten mitnehmen. Das können zum Beispiel Lesezeichen in Firefox sein oder die Einstellungen für deine E-Mailkonten in Thunderbird. Wenn es keine solche Einstellungen oder Daten gibt, die du sichern willst, überspringe die folgenden Schritte.</text:p>
      <text:list text:style-name="List_20_1" text:continue-numbering="false">
        <text:list-item>
          <text:p text:style-name="List_20_1_Content_First"> Programme legen in Windows ihre Daten üblichweise unter c:/Benutzer/DeineName/Dokumente und Einstellungen ab. Dieser Ordner ist in der Regel versteckt/unsichtbar.</text:p>
        </text:list-item>
        <text:list-item>
          <text:p text:style-name="List_20_1_Content"> Klicke zuerst auf <text:span text:style-name="Strong_20_Emphasis">Start</text:span>  &gt; <text:span text:style-name="Strong_20_Emphasis">Systemsteuerung</text:span>  &gt; <text:span text:style-name="Strong_20_Emphasis">Darstellung und Anpassung</text:span>  &gt; <text:span text:style-name="Strong_20_Emphasis">Ordneroptionen</text:span>. Klicke danach auf den Tab <text:span text:style-name="Strong_20_Emphasis">Ansicht</text:span>.</text:p>
        </text:list-item>
        <text:list-item>
          <text:p text:style-name="List_20_1_Content"> Klicke nun unter <text:span text:style-name="Strong_20_Emphasis">Erweiterte Einstellungen</text:span>  auf <text:span text:style-name="Strong_20_Emphasis">Ausgeblendete Dateien, Ordner und Laufwerke anzeigen</text:span>  und bestätig den Vorgang mit <text:span text:style-name="Strong_20_Emphasis">OK</text:span>.</text:p>
        </text:list-item>
        <text:list-item>
          <text:p text:style-name="List_20_1_Content_Last"> Zur Sicherheit sollte der gesammte Ordner /AppData gesichert werden.</text:p>
        </text:list-item>
      </text:list>
      <text:h text:style-name="Heading_20_2" text:outline-level="2"><text:bookmark-start text:name="__RefHeading___bootreihenfolge_im_bios_aendern_8"/><text:bookmark-start text:name="bootreihenfolge_im_bios_aendern"/>2.2 Bootreihenfolge im BIOS ändern<text:bookmark-end text:name="__RefHeading___bootreihenfolge_im_bios_aendern_8"/><text:bookmark-end text:name="bootreihenfolge_im_bios_aendern"/></text:h>
      <text:p text:style-name="Text_20_body">Die Daten sind gesichert. Jetzt kann es losgehen. Aber wie kommt das neue Betriebssystem eigentlich auf den Computer? Dazu benutzen wir vorbereitete USB-Sticks auf denen eine LInuxdistribution drauf ist. Nun müssen wir deinem Computer sagen, dass er beim nächsten Hochfahren zuerst von diesem eingesteckten USB Stick starten soll, anstatt von der Festplatte, auf der sich Windows befindet.</text:p>
      <text:list text:style-name="List_20_1" text:continue-numbering="false">
        <text:list-item>
          <text:p text:style-name="List_20_1_Content_First"> Schalte den Computer aus.</text:p>
        </text:list-item>
        <text:list-item>
          <text:p text:style-name="List_20_1_Content"> Nun müssen wir in das BIOS Menü kommen. Dazu muss kurz nach dem nächsten Einschalten eine bestimmte Taste gedrückt werden. Manchmal wird kurz angezeigt, was dies für eine Taste ist. Probiere die folgenden aus: F2, F8, F12, ENTER, ESC</text:p>
        </text:list-item>
        <text:list-item>
          <text:p text:style-name="List_20_1_Content_Last"> Im BIOS Menü muss die Bootreihenfolge (Bootorder) so geändert werden, dass zuerst vom USB-Stick gestartet wird. Speichern und Neustarten.</text:p>
        </text:list-item>
      </text:list>
      <text:h text:style-name="Heading_20_2" text:outline-level="2"><text:bookmark-start text:name="__RefHeading___installation_9"/><text:bookmark-start text:name="installation"/>2.3 Installation<text:bookmark-end text:name="__RefHeading___installation_9"/><text:bookmark-end text:name="installation"/></text:h>
      <text:list text:style-name="List_20_1" text:continue-numbering="false">
        <text:list-item>
          <text:p text:style-name="List_20_1_Content_First"> Nun sollte das Linux vom USB-Stick starten.</text:p>
        </text:list-item>
        <text:list-item>
          <text:p text:style-name="List_20_1_Content"> Wir können nun zuerst in die sogeannte Live-Umgebung starten. Das ist im Prinzip eine funktionsfähige Vorschau des Betriebssystems.</text:p>
        </text:list-item>
        <text:list-item>
          <text:p text:style-name="List_20_1_Content"> Dort liegt auf dem Desktop ein Starter für die Installation.</text:p>
        </text:list-item>
        <text:list-item>
          <text:p text:style-name="List_20_1_Content"> Nun ist den Anweisungen folge zu leisten und die entsprechenden Daten (Benutzername, Passwort, Zeitzone) sind einzutragen.</text:p>
        </text:list-item>
        <text:list-item>
          <text:p text:style-name="List_20_1_Content"> Bei der Frage der Installationsart empfehle ich die komplette Festplatte zu löschen und Linux Mint zu installieren.</text:p>
        </text:list-item>
        <text:list-item>
          <text:p text:style-name="List_20_1_Content_Last"> Ein detaillierte Anleitung findet sich hier: <text:a xlink:type="simple" xlink:href="https://linuxmint-installation-guide.readthedocs.io/de/latest/install.html" text:style-name="Internet_20_link" text:visited-style-name="Visited_20_Internet_20_Link">https://linuxmint-installation-guide.readthedocs.io/de/latest/install.html</text:a></text:p>
        </text:list-item>
      </text:list>
      <text:h text:style-name="Heading_20_2" text:outline-level="2"><text:bookmark-start text:name="__RefHeading___nach_der_installation_10"/><text:bookmark-start text:name="nach_der_installation"/>2.4 Nach der Installation<text:bookmark-end text:name="__RefHeading___nach_der_installation_10"/><text:bookmark-end text:name="nach_der_installation"/></text:h>
      <text:list text:style-name="List_20_1" text:continue-numbering="false">
        <text:list-item>
          <text:p text:style-name="List_20_1_Content_First"> Linux Mint schlägt eine Schritte vor, die nach Installation vorgenommen werden können.</text:p>
        </text:list-item>
        <text:list-item>
          <text:p text:style-name="List_20_1_Content_Last"> Hier ist im Detail zu schauen, ob das notwendig oder gewünscht ist.</text:p>
        </text:list-item>
      </text:list>
      <text:h text:style-name="Heading_20_2" text:outline-level="2"><text:bookmark-start text:name="__RefHeading___daten_wieder_zurueck_spielen_11"/><text:bookmark-start text:name="daten_wieder_zurueck_spielen"/>2.5 Daten wieder zurück spielen<text:bookmark-end text:name="__RefHeading___daten_wieder_zurueck_spielen_11"/><text:bookmark-end text:name="daten_wieder_zurueck_spielen"/></text:h>
      <text:list text:style-name="List_20_1" text:continue-numbering="false">
        <text:list-item>
          <text:p text:style-name="List_20_1_Content_First"> Die gesicherten persönlichen Datei kannst du nun wieder zurück spielen. Sinnvoll ist es hier die vorgefertigten Ordner Dokumente, Bilder, Videos ect. in deinem Home-Verzeichnis zu nehmen.</text:p>
        </text:list-item>
        <text:list-item>
          <text:p text:style-name="List_20_1_Content_Last"> Für die Migration von Programmeinstellungen oder Daten z.B. Firefox oder Thunderbird sprich uns an.</text:p>
        </text:list-item>
      </text:list>
      <text:h text:style-name="Heading_20_1" text:outline-level="1"><text:bookmark-start text:name="__RefHeading___schritte_nach_der_installation_12"/><text:bookmark-start text:name="schritte_nach_der_installation"/>3. Schritte nach der Installation<text:bookmark-end text:name="__RefHeading___schritte_nach_der_installation_12"/><text:bookmark-end text:name="schritte_nach_der_installation"/></text:h>
      <text:p text:style-name="Text_20_body">1. Aktualisieren</text:p>
      <text:p text:style-name="Text_20_body">2. Sprachpakete nachinstallieren</text:p>
      <text:p text:style-name="Text_20_body">3. proprietäre Treiber installieren</text:p>
      <text:p text:style-name="Text_20_body">4. Codecs &amp; DVD Entschlüsselung installieren</text:p>
      <text:p text:style-name="Text_20_body">5. Firefox Werbeblocker installieren</text:p>
      <text:p text:style-name="Text_20_body">6. <text:a xlink:type="simple" xlink:href="http://kommintern.de/dokuwiki/doku.php?id=it:drucker_konicaminoltac364e" text:style-name="Internet_20_link" text:visited-style-name="Visited_20_Internet_20_Link">Drucker einrichten</text:a></text:p>
      <text:p text:style-name="Text_20_body">(7. <text:a xlink:type="simple" xlink:href="http://kommintern.de/dokuwiki/doku.php?id=it:datengarten_anleitung_zur_benutzung" text:style-name="Internet_20_link" text:visited-style-name="Visited_20_Internet_20_Link">Datengarten einrichten</text:a>)</text:p>
      <text:p text:style-name="Text_20_body">(8. <text:a xlink:type="simple" xlink:href="http://kommintern.de/dokuwiki/doku.php?id=it:datengarten_anleitung_backup" text:style-name="Internet_20_link" text:visited-style-name="Visited_20_Internet_20_Link">Backuproutine einrichten</text:a>)</text:p>
      <text:h text:style-name="Heading_20_1" text:outline-level="1"><text:bookmark-start text:name="__RefHeading___probleme_selbst_loesen_13"/><text:bookmark-start text:name="probleme_selbst_loesen"/>4. Probleme selbst lösen<text:bookmark-end text:name="__RefHeading___probleme_selbst_loesen_13"/><text:bookmark-end text:name="probleme_selbst_loesen"/></text:h>
      <text:p text:style-name="Text_20_body">Es gibt zalhreiche Anlaufstellen im Internet, um Fragen und Probleme unter Linux selbst zu lösen. Hier sind die in meinen Augen wichtisten aufgezählt.</text:p>
      <text:list text:style-name="List_20_1" text:continue-numbering="false">
        <text:list-item>
          <text:p text:style-name="List_20_1_Content_First"> <text:a xlink:type="simple" xlink:href="http://www.ubuntuusers.de" text:style-name="Internet_20_link" text:visited-style-name="Visited_20_Internet_20_Link">www.ubuntuusers.de</text:a> - dies ist der Ort der deutschsprachigen Ubuntu-Community. Die hier im <text:span text:style-name="Strong_20_Emphasis">Wiki</text:span>  angegebenen Informationen sind häufig allgemeingültig. Dies ist immer meine erste Anlaufstelle bei Fragen. Bei einer Such im <text:span text:style-name="Strong_20_Emphasis">Forum</text:span>  tritt häufig zu Tage, dass jemand anders schon mal das selbe Problem hatte.</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t:linux_umstiegvonwindows7</dc:title>
  </office:meta>
</office:document-meta>
</file>