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linux_software"/>Eine gute Übersicht über Programme, die unter Linux für die verschiedenen Zwecke existieren findest du hier:</text:p>
      <text:p text:style-name="Text_20_body"><text:a xlink:type="simple" xlink:href="https://wiki.ubuntuusers.de/Software/" text:style-name="Internet_20_link" text:visited-style-name="Visited_20_Internet_20_Link">https://wiki.ubuntuusers.de/Software/</text:a></text:p>
      <text:p text:style-name="Text_20_body">Im Folgenden sind einige Programme für verschiedene Bereiche empfohlen.</text:p>
      <text:h text:style-name="Heading_20_1" text:outline-level="1"><text:bookmark-start text:name="__RefHeading___pdf_-lesen_bearbeiten_erstellen_teilen_zusammenfuegen_1"/><text:bookmark-start text:name="pdf_-lesen_bearbeiten_erstellen_teilen_zusammenfuegen"/>PDF -Lesen, Bearbeiten, Erstellen, Teilen &amp; Zusammenfügen<text:bookmark-end text:name="__RefHeading___pdf_-lesen_bearbeiten_erstellen_teilen_zusammenfuegen_1"/><text:bookmark-end text:name="pdf_-lesen_bearbeiten_erstellen_teilen_zusammenfuegen"/></text:h>
      <text:p text:style-name="Text_20_body">Übersichtsartikel bei ubuntuusers: <text:a xlink:type="simple" xlink:href="https://wiki.ubuntuusers.de/PDF/" text:style-name="Internet_20_link" text:visited-style-name="Visited_20_Internet_20_Link">https://wiki.ubuntuusers.de/PDF/</text:a></text:p>
      <text:h text:style-name="Heading_20_2" text:outline-level="2"><text:bookmark-start text:name="__RefHeading___erstellen_2"/><text:bookmark-start text:name="erstellen"/>Erstellen<text:bookmark-end text:name="__RefHeading___erstellen_2"/><text:bookmark-end text:name="erstellen"/></text:h>
      <text:p text:style-name="Text_20_body">Eine PDF Datei kannst du dir wie ein Foto vorstellen. Ziel von PDF Dateien ist es, dass jemand ein Schriftstück auf seinem Computer aufsetzt und es einem Leser zur Verfügung stellt und es genauso dargestellt wird, wie die Person sich das ursprünglich gedacht hat.</text:p>
      <text:p text:style-name="Text_20_body">Im Prinzip kann man jede Datei Schrift- (z.B. .docx oder .odt) oder Bilddatei (z.B. .jpeg, .png) in eine PDF umwandeln. Dies können die meisten Programme in denen du die ursprüngliche Datei erstellst selbst. Meistens heißt die Funktion „Exportieren“ oder „als PDF exportieren“. Falls das nicht der Fall ist, kann die „Drucken“ Funktion des entsprechenden Programms helfen. Meist gibt es hier die Möglichkeit statt eines echten Druckers „in Datei drucken“ oder „als PDF drucken“ auszuwählen.</text:p>
      <text:h text:style-name="Heading_20_2" text:outline-level="2"><text:bookmark-start text:name="__RefHeading___lesen_3"/><text:bookmark-start text:name="lesen"/>Lesen<text:bookmark-end text:name="__RefHeading___lesen_3"/><text:bookmark-end text:name="lesen"/></text:h>
      <text:p text:style-name="Text_20_body">Es gibt unter verschieden PDF-Leser. Für das Anschauen sind sie alle gleich gut geeignet. Bei deinem Linux ist üblicherweise irgend eine PDF-Leser vorinstalliert.</text:p>
      <text:h text:style-name="Heading_20_2" text:outline-level="2"><text:bookmark-start text:name="__RefHeading___bearbeiten_4"/><text:bookmark-start text:name="bearbeiten"/>Bearbeiten<text:bookmark-end text:name="__RefHeading___bearbeiten_4"/><text:bookmark-end text:name="bearbeiten"/></text:h>
      <text:list text:style-name="List_20_1" text:continue-numbering="false">
        <text:list-item>
          <text:p text:style-name="List_20_1_Content_First"> Manchmal haben PDFs Formulare in die man etwas eintragen will, beispielsweise Anträge.</text:p>
        </text:list-item>
        <text:list-item>
          <text:p text:style-name="List_20_1_Content_Last"> Manchmal haben PDFs auch neben der Bildebene, die man sehen kann, eine dahinter liegende Textebene, sodass man etwas heraus kopieren kann.</text:p>
        </text:list-item>
      </text:list>
      <text:p text:style-name="Text_20_body">Beides lässt sich mit dem Programm <text:span text:style-name="Strong_20_Emphasis">Libre Office Draw</text:span>  bewerkstelligen, welches üblicherweise schon bei euch installiert sein sollte.</text:p>
      <text:p text:style-name="Text_20_body">Alternativ kannst du dir auch <text:span text:style-name="Strong_20_Emphasis">Okular</text:span>  installieren. Das kann PDFs lesen, man kann Anmerkungen hineinschreiben, Formulare ausfüllen und häufig auch den Text heraus kopieren. Okular kann auch andere Dateiformate lesen.</text:p>
      <text:h text:style-name="Heading_20_2" text:outline-level="2"><text:bookmark-start text:name="__RefHeading___teilen_zusammenfuegen_herausschneiden_5"/><text:bookmark-start text:name="teilen_zusammenfuegen_herausschneiden"/>Teilen, Zusammenfügen, Herausschneiden<text:bookmark-end text:name="__RefHeading___teilen_zusammenfuegen_herausschneiden_5"/><text:bookmark-end text:name="teilen_zusammenfuegen_herausschneiden"/></text:h>
      <text:p text:style-name="Text_20_body">Manchmal möchte man aus zwei PDF-Dateien eine machen oder nur eine bestimmte Seite heraustrennen oder einige Seiten löschen. All das kann man mit <text:span text:style-name="Strong_20_Emphasis">pdf-mod oder PDF Arranger</text:span> machen. Sie lassen sich beide sehr leicht bedienen.</text:p>
      <text:h text:style-name="Heading_20_1" text:outline-level="1"><text:bookmark-start text:name="__RefHeading___texterkennung_6"/><text:bookmark-start text:name="texterkennung"/>Texterkennung<text:bookmark-end text:name="__RefHeading___texterkennung_6"/><text:bookmark-end text:name="texterkennung"/></text:h>
      <text:p text:style-name="Text_20_body">Mitunter liegen manche Texte nur in einem Bildformat wie PDF oder TIFF vor, beispielsweise wenn ein Dokument eingescannt wurde. Es gibt Computerprogramme, die versuchen den Text wiederzuerkennen. Dieser Vorgang wird <text:span text:style-name="Strong_20_Emphasis">O</text:span>bject<text:span text:style-name="Strong_20_Emphasis">C</text:span>haracter<text:span text:style-name="Strong_20_Emphasis">R</text:span>ecogntion = OCR genannt. Ein verhältnismäßig leicht zu bedienendes und leistungsstarkes Programm ist <text:span text:style-name="Strong_20_Emphasis">OCR Feeder</text:span>. Hier eine umfangreichere Anleitung zur Bedienung: <text:a xlink:type="simple" xlink:href="https://wiki.ubuntuusers.de/OCRFeeder/" text:style-name="Internet_20_link" text:visited-style-name="Visited_20_Internet_20_Link">https://wiki.ubuntuusers.de/OCRFeeder/</text:a></text:p>
      <text:p text:style-name="Text_20_body">Noch einfacher aber begrenzter im Funktionsumfang ist <text:span text:style-name="Strong_20_Emphasis">Paperwork</text:span>. Hier kann man Dateien importieren. Das Programm versucht anschließend den Text zu erkennen, sodass es durchsuchbar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linux_software</dc:title>
  </office:meta>
</office:document-meta>
</file>