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linux_nach_der_installation"/>1. Aktualisieren</text:p>
      <text:p text:style-name="Text_20_body">2. Sprachpakete nachinstallieren</text:p>
      <text:p text:style-name="Text_20_body">3. proprietäre Treiber installieren</text:p>
      <text:p text:style-name="Text_20_body">4. Codecs &amp; DVD Entschlüsselung installieren</text:p>
      <text:p text:style-name="Text_20_body">5. Firefox Werbeblocker installieren</text:p>
      <text:p text:style-name="Text_20_body">6. <text:a xlink:type="simple" xlink:href="http://kommintern.de/dokuwiki/doku.php?id=it:drucker_konicaminoltac364e" text:style-name="Internet_20_link" text:visited-style-name="Visited_20_Internet_20_Link">Drucker einrichten</text:a></text:p>
      <text:p text:style-name="Text_20_body">(7. <text:a xlink:type="simple" xlink:href="http://kommintern.de/dokuwiki/doku.php?id=it:datengarten_anleitung_zur_benutzung" text:style-name="Internet_20_link" text:visited-style-name="Visited_20_Internet_20_Link">Datengarten einrichten</text:a>)</text:p>
      <text:p text:style-name="Text_20_body">(8. <text:a xlink:type="simple" xlink:href="http://kommintern.de/dokuwiki/doku.php?id=it:datengarten_anleitung_backup" text:style-name="Internet_20_link" text:visited-style-name="Visited_20_Internet_20_Link">Backuproutine einrichten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linux_nach_der_installation</dc:title>
  </office:meta>
</office:document-meta>
</file>