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linuxmint-user-guide.readthedocs.io/en/latest/upgrade-to-mint-20.html" text:style-name="Internet_20_link" text:visited-style-name="Visited_20_Internet_20_Link">https://linuxmint-user-guide.readthedocs.io/en/latest/upgrade-to-mint-20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t:linux_mint_upgrade_von_19.3_auf_20</dc:title>
  </office:meta>
</office:document-meta>
</file>