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konicaminoltac364e_windows"/>1. Druckertreiber besorgen. <text:a xlink:type="simple" xlink:href="https://www.konicaminolta.eu/eu-en/support/download-centre" text:style-name="Internet_20_link" text:visited-style-name="Visited_20_Internet_20_Link">https://www.konicaminolta.eu/eu-en/support/download-centre</text:a> hier <text:span text:style-name="Strong_20_Emphasis">bizhub c364e</text:span> eingeben. Herunterladen und entpacken.</text:p>
      <text:p text:style-name="Text_20_body">2. Start→Drucker &amp; Scanner→ Drucker und Scanner hinzufügen→ Rödeln lassen</text:p>
      <text:p text:style-name="Text_20_body">3. 'Der gewünschte Drucker wird nicht aufgelistet'→'Lokalen Drucker- und Netzwerkdrucker mit manuellen Einstellungen hinzufügen.'→Neuen Anschluss erstellen.→Standard TCP/IP Port</text:p>
      <text:p text:style-name="Text_20_body">4. Ip Adresse: <text:span text:style-name="Strong_20_Emphasis">192.168.1.79</text:span>, Checkbox abklicken, also NICHT Drucker abfragen und Treiber automatisch auswählen, SONDERN →Weiter.</text:p>
      <text:p text:style-name="Text_20_body">5. Dort mit Klick auf Datenträger den Ort des zuvor heruntergeladenene und entpackten Treibers auswählen.</text:p>
      <text:p text:style-name="Text_20_body">6. Weiter, Weiter, Fertigstellen, Part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konicaminoltac364e_windows</dc:title>
  </office:meta>
</office:document-meta>
</file>