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ituebersicht"/>Hier wird dokumentiert, wie die digitale Infrastruktur aufgebaut ist. Außerdem können wir hier Lösungen für aufgetretene Probleme ablegen, falls diese wieder auftreten.</text:p>
      <text:p text:style-name="Text_20_body">Im <text:a xlink:type="simple" xlink:href="http://kommintern.de/dokuwiki/doku.php?id=it:protokoll" text:style-name="Internet_20_link" text:visited-style-name="Visited_20_Internet_20_Link">IT-Protokoll</text:a> wird eingetragen, wann welche größeren oder kleineren Maßnahmen an Bestandteilen der IT vorgenommen wurden, um bei Fehler Anhaltspunkte zu haben und die Infrastruktur besser zu verstehen.</text:p>
      <text:h text:style-name="Heading_20_1" text:outline-level="1"><text:bookmark-start text:name="__RefHeading___computer_1"/><text:bookmark-start text:name="computer"/>Computer<text:bookmark-end text:name="__RefHeading___computer_1"/><text:bookmark-end text:name="computer"/></text:h>
      <text:p text:style-name="Text_20_body">In der Kommune laufen inzwischen dutzende, wenn nicht hunderte Computer. Hierzu zählen Router, Switches, PCs und Laptops, Handy, Tablets und Server. Hier gibt es eine <text:a xlink:type="simple" xlink:href="http://kommintern.de/dokuwiki/doku.php?id=it:computerliste" text:style-name="Internet_20_link" text:visited-style-name="Visited_20_Internet_20_Link">Liste relevanter Computer</text:a>.</text:p>
      <text:h text:style-name="Heading_20_1" text:outline-level="1"><text:bookmark-start text:name="__RefHeading___datengarten_2"/><text:bookmark-start text:name="datengarten"/>Datengarten<text:bookmark-end text:name="__RefHeading___datengarten_2"/><text:bookmark-end text:name="datengarten"/></text:h>
      <text:p text:style-name="Text_20_body">In der Kommune werden gegenwärtig 1 Netzlaufwerk genutzt, dieses hat einen Zwilling und wird nochmal gesicher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Laufwerk  </text:p>
          </table:table-cell>
          <table:table-cell office:value-type="string" table:style-name="tableheader">
            <text:p text:style-name="Table_20_Heading">Beschreibung  </text:p>
          </table:table-cell>
          <table:table-cell office:value-type="string" table:style-name="tableheader">
            <text:p text:style-name="Table_20_Heading">Ort  </text:p>
          </table:table-cell>
          <table:table-cell office:value-type="string" table:style-name="tableheader">
            <text:p text:style-name="Table_20_Heading">Adresse  </text:p>
          </table:table-cell>
        </table:table-row>
        <table:table-row>
          <table:table-cell office:value-type="string" table:style-name="tablecell">
            <text:p text:style-name="tablealignleft">Datengarten  </text:p>
          </table:table-cell>
          <table:table-cell office:value-type="string" table:style-name="tablecell">
            <text:p text:style-name="tablealignleft">Dies ist unser zentraler Dateispeicher. Er besteht aus einen High-Availability Cluster aus zwei physischen Server undzwar „Original“ und „Blaupause“.  </text:p>
          </table:table-cell>
          <table:table-cell office:value-type="string" table:style-name="tablecell">
            <text:p text:style-name="tablealignleft">Servschrank Verwaltungsflur  </text:p>
          </table:table-cell>
          <table:table-cell office:value-type="string" table:style-name="tablecell">
            <text:p text:style-name="tablealignleft">192.168.1.8  </text:p>
          </table:table-cell>
        </table:table-row>
        <table:table-row>
          <table:table-cell office:value-type="string" table:style-name="tablecell">
            <text:p text:style-name="tablealignleft">Original  </text:p>
          </table:table-cell>
          <table:table-cell office:value-type="string" table:style-name="tablecell">
            <text:p text:style-name="tablealignleft">Dies ist der aktive Server des Clusters „Datengarten“.  </text:p>
          </table:table-cell>
          <table:table-cell office:value-type="string" table:style-name="tablecell">
            <text:p text:style-name="tablealignleft">Serverschrank, Verwaltungsflur  </text:p>
          </table:table-cell>
          <table:table-cell office:value-type="string" table:style-name="tablecell">
            <text:p text:style-name="tablealignleft">192.168.1.6  </text:p>
          </table:table-cell>
        </table:table-row>
        <table:table-row>
          <table:table-cell office:value-type="string" table:style-name="tablecell">
            <text:p text:style-name="tablealignleft">Blaupause  </text:p>
          </table:table-cell>
          <table:table-cell office:value-type="string" table:style-name="tablecell">
            <text:p text:style-name="tablealignleft">Dies ist der passive Server des Clusters „Datengarten“. Dies dient als Ausfallschutz und sollte automatisch einspringen, wenn „Original“ kaputt geht.  </text:p>
          </table:table-cell>
          <table:table-cell office:value-type="string" table:style-name="tablecell">
            <text:p text:style-name="tablealignleft">Serverschrank, Zwischendeck  </text:p>
          </table:table-cell>
          <table:table-cell office:value-type="string" table:style-name="tablecell">
            <text:p text:style-name="tablealignleft">192.168.1.7  </text:p>
          </table:table-cell>
        </table:table-row>
        <table:table-row>
          <table:table-cell office:value-type="string" table:style-name="tablecell">
            <text:p text:style-name="tablealignleft">Apparat  </text:p>
          </table:table-cell>
          <table:table-cell office:value-type="string" table:style-name="tablecell">
            <text:p text:style-name="tablealignleft">Dies ist eine virtuelle Maschine. Darauf läuft Windows Server 2016. Dieser fungiert hauptsächlich als Server für Windows Programme, <text:line-break/>die im ganzen Kommunenetzwerk von allen möglichen Computer benutzt werden können sollen. <text:line-break/>Die Funktionsweise nennt sich Remote App Server.  </text:p>
          </table:table-cell>
          <table:table-cell office:value-type="string" table:style-name="tablecell"/>
          <table:table-cell office:value-type="string" table:style-name="tablecell">
            <text:p text:style-name="tablealignleft">192.168.1.11  </text:p>
          </table:table-cell>
        </table:table-row>
      </table:table>
      <text:p text:style-name="Text_20_body"><text:span text:style-name="underline">Benutzung </text:span></text:p>
      <text:p text:style-name="Text_20_body"><text:a xlink:type="simple" xlink:href="http://kommintern.de/dokuwiki/doku.php?id=it:datengarten_anleitung_zur_benutzung" text:style-name="Internet_20_link" text:visited-style-name="Visited_20_Internet_20_Link">Anleitungen zur Benutzung</text:a></text:p>
      <text:p text:style-name="Text_20_body"><text:a xlink:type="simple" xlink:href="http://kommintern.de/dokuwiki/doku.php?id=it:cloudstation_backup" text:style-name="Internet_20_link" text:visited-style-name="Visited_20_Internet_20_Link">Anleitung zum Erstellen eines Backups vom eigenen Rechner auf den Datengarten</text:a></text:p>
      <text:p text:style-name="Text_20_body"><text:span text:style-name="underline">Administration</text:span></text:p>
      <text:p text:style-name="Text_20_body"><text:a xlink:type="simple" xlink:href="http://kommintern.de/dokuwiki/doku.php?id=it:benutzerverwaltung_ueber_synology_directory_server_-_domain_controller" text:style-name="Internet_20_link" text:visited-style-name="Visited_20_Internet_20_Link">Benutzerverwaltung über Synology Directory Server - Domain Controller</text:a></text:p>
      <text:p text:style-name="Text_20_body"><text:a xlink:type="simple" xlink:href="http://kommintern.de/dokuwiki/doku.php?id=it:dokumentation_neueinrichtung_hochverfuegbares_serverpaar" text:style-name="Internet_20_link" text:visited-style-name="Visited_20_Internet_20_Link">Dokumentation Neueinrichtung hochverfügbares Serverpaar</text:a></text:p>
      <text:p text:style-name="Text_20_body"><text:a xlink:type="simple" xlink:href="http://kommintern.de/dokuwiki/doku.php?id=it:datengarten_remote_apps" text:style-name="Internet_20_link" text:visited-style-name="Visited_20_Internet_20_Link">Remote Apps</text:a></text:p>
      <text:p text:style-name="Text_20_body">VM-Windows-Server-2019: 192.168.1.168</text:p>
      <text:h text:style-name="Heading_20_1" text:outline-level="1"><text:bookmark-start text:name="__RefHeading___drucker_3"/><text:bookmark-start text:name="drucker"/>Drucker<text:bookmark-end text:name="__RefHeading___drucker_3"/><text:bookmark-end text:name="drucker"/></text:h>
      <text:p text:style-name="Text_20_body"><text:a xlink:type="simple" xlink:href="http://192.168.1.79/" text:style-name="Internet_20_link" text:visited-style-name="Visited_20_Internet_20_Link">http://192.168.1.79/</text:a></text:p>
      <text:p text:style-name="Text_20_body"><text:a xlink:type="simple" xlink:href="http://kommintern.de/dokuwiki/doku.php?id=it:drucker_konicaminoltac364e" text:style-name="Internet_20_link" text:visited-style-name="Visited_20_Internet_20_Link">KonicaMinoltaC364e</text:a></text:p>
      <text:h text:style-name="Heading_20_1" text:outline-level="1"><text:bookmark-start text:name="__RefHeading___linux_4"/><text:bookmark-start text:name="linux"/>Linux<text:bookmark-end text:name="__RefHeading___linux_4"/><text:bookmark-end text:name="linux"/></text:h>
      <text:p text:style-name="Text_20_body"><text:a xlink:type="simple" xlink:href="http://kommintern.de/dokuwiki/doku.php?id=it:linux_umstiegvonwindows7" text:style-name="Internet_20_link" text:visited-style-name="Visited_20_Internet_20_Link">Anleitung um von Windows 7 auf ein Linux umzusteigen</text:a>, <text:a xlink:type="simple" xlink:href="http://kommintern.de/dokuwiki/doku.php?id=it:linux_nach_der_installation" text:style-name="Internet_20_link" text:visited-style-name="Visited_20_Internet_20_Link">Schritte nach der Installation</text:a></text:p>
      <text:p text:style-name="Text_20_body"><text:a xlink:type="simple" xlink:href="http://kommintern.de/dokuwiki/doku.php?id=it:linux_probleme" text:style-name="Internet_20_link" text:visited-style-name="Visited_20_Internet_20_Link">Aufgetretene Probleme und deren Lösung</text:a></text:p>
      <text:p text:style-name="Text_20_body"><text:a xlink:type="simple" xlink:href="http://kommintern.de/dokuwiki/doku.php?id=it:linux_mint_upgrade_von_19.3_auf_20" text:style-name="Internet_20_link" text:visited-style-name="Visited_20_Internet_20_Link">Linux Mint Upgrade von 19.3 auf 20</text:a></text:p>
      <text:p text:style-name="Text_20_body"><text:a xlink:type="simple" xlink:href="http://kommintern.de/dokuwiki/doku.php?id=it:linux_software" text:style-name="Internet_20_link" text:visited-style-name="Visited_20_Internet_20_Link">Software - Welche Programme gibt es unter Linux für welche Zwecke</text:a></text:p>
      <text:p text:style-name="Text_20_body"><text:a xlink:type="simple" xlink:href="http://kommintern.de/dokuwiki/doku.php?id=it:linux_upgrade_von_veralteteten_ubuntu-versionen" text:style-name="Internet_20_link" text:visited-style-name="Visited_20_Internet_20_Link">Upgrade von Linux/Ubuntu von veralteteten Versionen</text:a></text:p>
      <text:h text:style-name="Heading_20_1" text:outline-level="1"><text:bookmark-start text:name="__RefHeading___netzwerk_5"/><text:bookmark-start text:name="netzwerk"/>Netzwerk<text:bookmark-end text:name="__RefHeading___netzwerk_5"/><text:bookmark-end text:name="netzwerk"/></text:h>
      <text:p text:style-name="Text_20_body">3com 4210g</text:p>
      <text:p text:style-name="Text_20_body"><text:a xlink:type="simple" xlink:href="http://kommintern.de/dokuwiki/doku.php?id=it:netzwerkkartografie" text:style-name="Internet_20_link" text:visited-style-name="Visited_20_Internet_20_Link">Netzwerkkartografie</text:a></text:p>
      <text:p text:style-name="Text_20_body"><text:a xlink:type="simple" xlink:href="http://kommintern.de/dokuwiki/doku.php?id=it:netzwerkkabel" text:style-name="Internet_20_link" text:visited-style-name="Visited_20_Internet_20_Link">Netzwerkkabel</text:a></text:p>
      <text:h text:style-name="Heading_20_1" text:outline-level="1"><text:bookmark-start text:name="__RefHeading___software_6"/><text:bookmark-start text:name="software"/>Software<text:bookmark-end text:name="__RefHeading___software_6"/><text:bookmark-end text:name="software"/></text:h>
      <text:p text:style-name="Text_20_body"><text:a xlink:type="simple" xlink:href="http://kommintern.de/dokuwiki/doku.php?id=it:fakturama" text:style-name="Internet_20_link" text:visited-style-name="Visited_20_Internet_20_Link">Fakturama</text:a></text:p>
      <text:p text:style-name="Text_20_body"><text:a xlink:type="simple" xlink:href="http://kommintern.de/dokuwiki/doku.php?id=it:pflege3000" text:style-name="Internet_20_link" text:visited-style-name="Visited_20_Internet_20_Link">Pflege3000</text:a></text:p>
      <text:p text:style-name="Text_20_body"><text:a xlink:type="simple" xlink:href="http://kommintern.de/dokuwiki/doku.php?id=it:stotax" text:style-name="Internet_20_link" text:visited-style-name="Visited_20_Internet_20_Link">Stotax</text:a></text:p>
      <text:p text:style-name="Text_20_body"><text:a xlink:type="simple" xlink:href="http://kommintern.de/dokuwiki/doku.php?id=it:tryton" text:style-name="Internet_20_link" text:visited-style-name="Visited_20_Internet_20_Link">Tryton</text:a></text:p>
      <text:h text:style-name="Heading_20_1" text:outline-level="1"><text:bookmark-start text:name="__RefHeading___to_do_der_admins_7"/><text:bookmark-start text:name="to_do_der_admins"/>To Do der Admins<text:bookmark-end text:name="__RefHeading___to_do_der_admins_7"/><text:bookmark-end text:name="to_do_der_admins"/></text:h>
      <text:list text:style-name="List_20_1" text:continue-numbering="false">
        <text:list-item>
          <text:p text:style-name="List_20_1_Content_First"> <text:span text:style-name="del"/></text:p>
        </text:list-item>
        <text:list-item/>
        <text:list-item>
          <text:p text:style-name="List_20_1_Content"> <text:span text:style-name="del">DNS</text:span></text:p>
        </text:list-item>
        <text:list-item/>
        <text:list-item/>
        <text:list-item>
          <text:p text:style-name="List_20_1_Content"> „“</text:p>
        </text:list-item>
        <text:list-item>
          <text:p text:style-name="List_20_1_Content"> <text:span text:style-name="del"/></text:p>
        </text:list-item>
        <text:list-item>
          <text:p text:style-name="List_20_1_Content"> „“</text:p>
        </text:list-item>
        <text:list-item>
          <text:p text:style-name="List_20_1_Content"> <text:span text:style-name="del">etzwerkschrank für W3 bauen und aufstellen, Netzwerk dort umbauen und Backupserver „Aktenschrank“ dorthin umziehen</text:span></text:p>
        </text:list-item>
        <text:list-item>
          <text:p text:style-name="List_20_1_Content_Last"> <text:span text:style-name="del"/> <text:a xlink:type="simple" xlink:href="http://kommintern.de/dokuwiki/doku.php?id=it:cloudstation_backup" text:style-name="Internet_20_link" text:visited-style-name="Visited_20_Internet_20_Link">→ Anleitung fertig</text:a></text:p>
        </text:list-item>
      </text:list>
      <text:h text:style-name="Heading_20_1" text:outline-level="1"><text:bookmark-start text:name="__RefHeading___windows_8"/><text:bookmark-start text:name="windows"/>Windows<text:bookmark-end text:name="__RefHeading___windows_8"/><text:bookmark-end text:name="windows"/></text:h>
      <text:h text:style-name="Heading_20_2" text:outline-level="2"><text:bookmark-start text:name="__RefHeading___windows_10_oder_11_bootfaehigen_usb_stick_aus_iso_datei_erstellen_9"/><text:bookmark-start text:name="windows_10_oder_11_bootfaehigen_usb_stick_aus_iso_datei_erstellen"/>Windows 10 oder 11 Bootfähigen USB Stick aus ISO Datei erstellen<text:bookmark-end text:name="__RefHeading___windows_10_oder_11_bootfaehigen_usb_stick_aus_iso_datei_erstellen_9"/><text:bookmark-end text:name="windows_10_oder_11_bootfaehigen_usb_stick_aus_iso_datei_erstellen"/></text:h>
      <text:p text:style-name="Text_20_body">1. ISO Datei besorgen</text:p>
      <text:p text:style-name="Text_20_body">2. Das Tool <text:a xlink:type="simple" xlink:href="https://github.com/ventoy/Ventoy/releases" text:style-name="Internet_20_link" text:visited-style-name="Visited_20_Internet_20_Link">Ventoy </text:a>für LInux oder Windows verwenden. Das Tool macht einen bootfähigen Stick. Dieser erscheint leer in der Dateiverwaltung. Nun kann man einfach beliebige ISO auf den Stick schieben.</text:p>
      <text:p text:style-name="Text_20_body">3. DIe einzelnen Distributionen von Linux oder eben eben Windows sind dann durch ein kleines Menü separat von diesem Stick bootbar.</text:p>
      <text:h text:style-name="Heading_20_2" text:outline-level="2"><text:bookmark-start text:name="__RefHeading___windows_7_-_umstieg_auf_linux_10"/><text:bookmark-start text:name="windows_7_-_umstieg_auf_linux"/>Windows 7 - Umstieg auf Linux<text:bookmark-end text:name="__RefHeading___windows_7_-_umstieg_auf_linux_10"/><text:bookmark-end text:name="windows_7_-_umstieg_auf_linux"/></text:h>
      <text:p text:style-name="Text_20_body"><text:a xlink:type="simple" xlink:href="http://kommintern.de/dokuwiki/doku.php?id=it:%E2%80%8Bwindows7linuxumstieg" text:style-name="Internet_20_link" text:visited-style-name="Visited_20_Internet_20_Link">Anleitung um von Windows 7 auf ein Linux umzusteigen</text:a></text:p>
      <text:p text:style-name="Text_20_body"><text:a xlink:type="simple" xlink:href="http://kommintern.de/dokuwiki/doku.php?id=it:linux_nach_der_installation" text:style-name="Internet_20_link" text:visited-style-name="Visited_20_Internet_20_Link">Schritte nach der Installation</text:a></text:p>
      <text:p text:style-name="Text_20_body"><text:a xlink:type="simple" xlink:href="http://kommintern.de/dokuwiki/doku.php?id=it:remoteapps" text:style-name="Internet_20_link" text:visited-style-name="Visited_20_Internet_20_Link">Versuch Windows Server VM mit Remote App - Was bisher gescha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:ituebersicht</dc:title>
  </office:meta>
</office:document-meta>
</file>