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nucash"/><text:bookmark-start text:name="__RefHeading___gnucash_1"/><text:bookmark-start text:name="gnucash"/>GnuCash<text:bookmark-end text:name="__RefHeading___gnucash_1"/><text:bookmark-end text:name="gnucash"/></text:h>
      <text:p text:style-name="Text_20_body">Buchhaltungssoftware mit doppelter Buchführung und eleganter Bedienung.</text:p>
      <text:p text:style-name="Text_20_body"><text:a xlink:type="simple" xlink:href="http://gnucash.org" text:style-name="Internet_20_link" text:visited-style-name="Visited_20_Internet_20_Link">https://gnucash.org</text:a></text:p>
      <text:p text:style-name="Text_20_body">Weitere Seiten zur Hilfe mit GnuCash:</text:p>
      <text:p text:style-name="Text_20_body">Wiki auf deutsch: <text:a xlink:type="simple" xlink:href="https://wiki.gnucash.org/wiki/De/GnuCash" text:style-name="Internet_20_link" text:visited-style-name="Visited_20_Internet_20_Link">https://wiki.gnucash.org/wiki/De/GnuCash</text:a></text:p>
      <text:p text:style-name="Text_20_body">Wiki auf englisch (oft umfangreicher oder aktueller) <text:a xlink:type="simple" xlink:href="https://wiki.gnucash.org/wiki/GnuCash" text:style-name="Internet_20_link" text:visited-style-name="Visited_20_Internet_20_Link">https://wiki.gnucash.org/wiki/GnuCash</text:a></text:p>
      <text:h text:style-name="Heading_20_2" text:outline-level="2"><text:bookmark-start text:name="__RefHeading___technische_informationen_zur_installation_2"/><text:bookmark-start text:name="technische_informationen_zur_installation"/>Technische Informationen zur Installation<text:bookmark-end text:name="__RefHeading___technische_informationen_zur_installation_2"/><text:bookmark-end text:name="technische_informationen_zur_installation"/></text:h>
      <text:p text:style-name="Text_20_body">Gnu Cash ist in den meissten Linux Distributionen in den Paketquellen verfügbar, mindestens kann das Flatpack installiert werden.</text:p>
      <text:p text:style-name="Text_20_body">Es gibt auch Versionen für Windows oder MAC.</text:p>
      <text:p text:style-name="Text_20_body">Für Sicherung und Übertragung der Einstellungen auf einen neuen Rechner sind 3 Verzeichnisse relevant.<text:line-break/>
Der Ort dieser Verzeichnisse unterscheidet sich je nach System und Installationsart.<text:line-break/>
Unter Windows wird für die Einstellung der Ansichten (Also Fenstergrößen und Spaltenbreiten) die Registry verwendet, damit sind diese Einstellungen leider nicht auf Linux Systeme übertragbar.</text:p>
      <text:p text:style-name="Text_20_body">Siehe auch <text:a xlink:type="simple" xlink:href="https://code.gnucash.org/docs/de/gnucash-guide/basics-migrate-settings.html" text:style-name="Internet_20_link" text:visited-style-name="Visited_20_Internet_20_Link">https://code.gnucash.org/docs/de/gnucash-guide/basics-migrate-settings.html</text:a></text:p>
      <table:table table:style-name="Table">
        <table:table-column/>
        <table:table-column/>
        <table:table-column/>
        <table:table-column/>
        <table:table-row>
          <table:table-cell office:value-type="string" table:style-name="tableheader">
            <text:p text:style-name="Table_20_Heading">System  </text:p>
          </table:table-cell>
          <table:table-cell office:value-type="string" table:style-name="tableheader">
            <text:p text:style-name="Table_20_Heading">Einstellungen  </text:p>
          </table:table-cell>
          <table:table-cell office:value-type="string" table:style-name="tableheader">
            <text:p text:style-name="Table_20_Heading">Berichtskonfigurationen  </text:p>
          </table:table-cell>
          <table:table-cell office:value-type="string" table:style-name="tableheader">
            <text:p text:style-name="Table_20_Heading">Onlinebanking  </text:p>
          </table:table-cell>
        </table:table-row>
        <table:table-row>
          <table:table-cell office:value-type="string" table:style-name="tableheader">
            <text:p text:style-name="Table_20_Heading">Linux Mint Systempaket (Linux Mint 21.3 = GnuCash 4.8)  </text:p>
          </table:table-cell>
          <table:table-cell office:value-type="string" table:style-name="tablecell">
            <text:p text:style-name="tablealignleft">~/.config/gnucash  </text:p>
          </table:table-cell>
          <table:table-cell office:value-type="string" table:style-name="tablecell">
            <text:p text:style-name="tablealignleft">~/.local/share/gnucash  </text:p>
          </table:table-cell>
          <table:table-cell office:value-type="string" table:style-name="tablecell">
            <text:p text:style-name="tablealignleft">~/.aqbanking  </text:p>
          </table:table-cell>
        </table:table-row>
        <table:table-row>
          <table:table-cell office:value-type="string" table:style-name="tableheader">
            <text:p text:style-name="Table_20_Heading">Windows 7  </text:p>
          </table:table-cell>
          <table:table-cell office:value-type="string" table:style-name="tablecell">
            <text:p text:style-name="tablealignleft">Windows Registry unter HKEY_CURRENT_USER/software/GSettings  </text:p>
          </table:table-cell>
          <table:table-cell office:value-type="string" table:style-name="tablecell">
            <text:p text:style-name="tablealignleft">Dokumente und Einstellungen/Username/.gnucash <text:line-break/>oder <text:line-break/>Benutzer/Username/.gnucash  </text:p>
          </table:table-cell>
          <table:table-cell office:value-type="string" table:style-name="tablecell">
            <text:p text:style-name="tablealignleft">Dokumente und Einstellungen/Username/.aqbanking  </text:p>
          </table:table-cell>
        </table:table-row>
      </table:table>
      <text:h text:style-name="Heading_20_2" text:outline-level="2"><text:bookmark-start text:name="__RefHeading___zugriff_auf_netzwerklaufwerke_u.a._datengarten_3"/><text:bookmark-start text:name="zugriff_auf_netzwerklaufwerke_u.a._datengarten"/>Zugriff auf Netzwerklaufwerke (u.a. Datengarten)<text:bookmark-end text:name="__RefHeading___zugriff_auf_netzwerklaufwerke_u.a._datengarten_3"/><text:bookmark-end text:name="zugriff_auf_netzwerklaufwerke_u.a._datengarten"/></text:h>
      <text:p text:style-name="Text_20_body">Insbesondere in der Flatpackversion ist der Zugriff auf Samba Freigaben etwas hakelig. Denn Linux hängt diese zwar automatisch ein, aber leider nicht immer am selben Ort und ohne die Dateiattribute korrekt zu setzen. Das führt dazu dass GnuCash (und andere Linux Programme) zuweilen die folgenden Probleme haben:</text:p>
      <text:list text:style-name="List_20_1" text:continue-numbering="false">
        <text:list-item>
          <text:p text:style-name="List_20_1_Content_First"> Dateien lassen sich nicht korrekt öffnen oder speichern weil die Programme dabei Dateiattribute ändern wollen</text:p>
        </text:list-item>
        <text:list-item>
          <text:p text:style-name="List_20_1_Content"> Dateien aus der Historie (zuletzet verwendet) lassen sich nicht mehr öffnen, weil durch den immer wieder neuen Einhängepunkt der Dateipfad nicht mehr stimmt</text:p>
        </text:list-item>
        <text:list-item>
          <text:p text:style-name="List_20_1_Content_Last"> Der Zugriff auf die Dateien auf dem Netzwerklaufwerk ist aus dem Flatpack gar nicht möglich</text:p>
        </text:list-item>
      </text:list>
      <text:p text:style-name="Text_20_body">Das letztere Problem hat seine Ursache in fehlende Rechten der Flatpacks auf Netzwerklaufwerke mit dem Sambe (cifs) Dateiprotokoll zuzugreifen. <text:line-break/>Um dem abzuhelfen müssen die Recht des Flatpacks angepasst werden, das geht mit <text:span text:style-name="Source_20_Text"> </text:span></text:p>
      <text:p text:style-name="Text_20_body"><text:span text:style-name="Source_20_Text">sudo flatpak override org.gnucash.GnuCash –talk-name = org.gtk.vfs.* –filesystem = xdg-run/gvfs </text:span></text:p>
      <text:p text:style-name="Text_20_body">Die benötigten Rechte können auch auf der grafischen Oberfläche mit dem Paket Flatseal angepasst werden. <text:line-break/>Auch hier müssen die Parameter –talk-name = org.gtk.vfs.* –filesystem = xdg-run/gvfs ergänzt werden.</text:p>
      <text:p text:style-name="Text_20_body">Siehe zum Zugriff von Flatpacks auf Ressourcen: <text:a xlink:type="simple" xlink:href="https://wiki.gnucash.org/wiki/De/Flatpak#Zugriff_auf_zus.C3.A4tzliche_Resourcen" text:style-name="Internet_20_link" text:visited-style-name="Visited_20_Internet_20_Link">https://wiki.gnucash.org/wiki/De/Flatpak#Zugriff_auf_zus.C3.A4tzliche_Resourcen</text:a></text:p>
      <text:h text:style-name="Heading_20_3" text:outline-level="3"><text:bookmark-start text:name="__RefHeading___netzwerklaufwerkzugriff_allgemein_verbessern_4"/><text:bookmark-start text:name="netzwerklaufwerkzugriff_allgemein_verbessern"/>Netzwerklaufwerkzugriff allgemein verbessern<text:bookmark-end text:name="__RefHeading___netzwerklaufwerkzugriff_allgemein_verbessern_4"/><text:bookmark-end text:name="netzwerklaufwerkzugriff_allgemein_verbess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gnucash</dc:title>
  </office:meta>
</office:document-meta>
</file>