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fakturama"/><text:bookmark-start text:name="__RefHeading___technische_vorbemerkung_1"/><text:bookmark-start text:name="technische_vorbemerkung"/>0. technische Vorbemerkung<text:bookmark-end text:name="__RefHeading___technische_vorbemerkung_1"/><text:bookmark-end text:name="technische_vorbemerkung"/></text:h>
      <text:p text:style-name="Text_20_body">Fakturama ist ein Rechnungsprogramm. Es ist Freie Software und wird aktiv weiterentwickelt. Es ist möglich das Programm auf verschiedenen Computern und sogar verschiedenen Betriebssystemen zu installieren und auf den selben Datenbestand zuzugreifen. Dabei nutzt Fakturama zwei Dinge:</text:p>
      <text:list text:style-name="List_20_1" text:continue-numbering="false">
        <text:list-item>
          <text:p text:style-name="List_20_1_Content_First"> ein Arbeitsverzeichnis: Hier werden alle produzierten Dokumente abgelegt, also Vorlagen, Rechnungen, Lieferscheine etc. abgelegt.</text:p>
        </text:list-item>
        <text:list-item>
          <text:p text:style-name="List_20_1_Content_Last"> eine Datenbank: Hier werden alle Daten, die man so anlegt wie Kunden, Produkte, Steuersatz usw. hinterlegt.</text:p>
        </text:list-item>
      </text:list>
      <text:p text:style-name="Text_20_body">Die obige Erläuterung habe ich mir erschlossen. Es ist leider in die Dokumentation nicht so astrein erklärt. Möglicherweise ist es auch anders.</text:p>
      <text:h text:style-name="Heading_20_1" text:outline-level="1"><text:bookmark-start text:name="__RefHeading___einrichtung_2"/><text:bookmark-start text:name="einrichtung"/>1. Einrichtung<text:bookmark-end text:name="__RefHeading___einrichtung_2"/><text:bookmark-end text:name="einrichtung"/></text:h>
      <text:h text:style-name="Heading_20_2" text:outline-level="2"><text:bookmark-start text:name="__RefHeading___gemeinsames_arbeitsverzeichnis_auf_dem_datengarten_einbinden_3"/><text:bookmark-start text:name="gemeinsames_arbeitsverzeichnis_auf_dem_datengarten_einbinden"/>1.1 gemeinsames Arbeitsverzeichnis auf dem Datengarten einbinden<text:bookmark-end text:name="__RefHeading___gemeinsames_arbeitsverzeichnis_auf_dem_datengarten_einbinden_3"/><text:bookmark-end text:name="gemeinsames_arbeitsverzeichnis_auf_dem_datengarten_einbinden"/></text:h>
      <text:p text:style-name="Text_20_body">Es gibt einen geteilten Ordner mit dem Namen „Arbeitsverzeichnis_Fakturama“. Damit alle Leute, die Fakturama benutzen wollen auf dieselben Vorlagen und produzierten Rechnungen zugreifen können, sollten diese Computer bei jedem Start Zugriff auf dieses Ordner haben. Dazu ist wie folgt vorzugehen:</text:p>
      <text:list text:style-name="Numbering_20_1" text:continue-numbering="false">
        <text:list-item>
          <text:p text:style-name="Numbering_20_1_Content_First"> NFS (Network File System) installieren. sudo apt install nfs-common</text:p>
        </text:list-item>
        <text:list-item>
          <text:p text:style-name="Numbering_20_1_Content"> Lokalen Ordner für das Fakturama Arbeitsverzeichnis anlegen. z.B. „Fakturama_Arbeitsverzeichnis“ im persönlichen Ordner (Home Ordner).</text:p>
        </text:list-item>
        <text:list-item>
          <text:p text:style-name="Numbering_20_1_Content_Last"> Bearbeiten der Datei /etc/fstab. sudo nano /etc/fstab. Ganz unten folgende Zeile hinzufügen</text:p>
        </text:list-item>
      </text:list>
      <text:p text:style-name="Preformatted_20_Text">192.168.1.8:/volume1/Fakturama_Arbeitsverzeichnis /home/DEINNAME/Arbeitsverzeichnis_Fakturama nfs rw,_netdev,users 0 0<text:line-break/></text:p>
      <text:p text:style-name="Text_20_body">Der Teil „/home/DEINNAME/Arbeitsverzeichnis_Fakturama“ muss so bearbeitet werden, dass es den vollständigen Pfad des gerade von dir unter 1. angelegten Ordner entspricht. Wenn dein Benutzer auf deinem PC 'alice' heißt und du in deinem persönlichen Ordner den Ordner „Arbeitsverzeichnis_Fakturama“ angelegt hast, lautet der Pfad: /home/alice/Arbeitsverzeichnis_Fakturama</text:p>
      <text:p text:style-name="Text_20_body">3. Nun mit Str-O die Datei speichern.</text:p>
      <text:p text:style-name="Text_20_body">4. Nun sollte dein Computer sich bei jedem Start im Kommunenetz mit dem Netzlaufwerk „Fakturama_Arbeitsverzeichnis“ verbinden.</text:p>
      <text:p text:style-name="Text_20_body">5. Du solltest ohne Neustart das Arbeitsverzeichnis auch mit dem Kommando</text:p>
      <text:p text:style-name="Text_20_body">mount /home/DEINNAME/Arbeitsverzeichnis_Fakturama</text:p>
      <text:p text:style-name="Text_20_body">einbinden.</text:p>
      <text:h text:style-name="Heading_20_2" text:outline-level="2"><text:bookmark-start text:name="__RefHeading___installation_von_fakturama_4"/><text:bookmark-start text:name="installation_von_fakturama"/>1.2 Installation von Fakturama<text:bookmark-end text:name="__RefHeading___installation_von_fakturama_4"/><text:bookmark-end text:name="installation_von_fakturama"/></text:h>
      <text:p text:style-name="Text_20_body">Fakturama je nach Distribution in einem passenden Format unter <text:a xlink:type="simple" xlink:href="https://www.fakturama.info/downloads/" text:style-name="Internet_20_link" text:visited-style-name="Visited_20_Internet_20_Link">https://www.fakturama.info/downloads/</text:a> herunterladen und installieren. Unter Linux Mint geht das mit Rechtsklick auf die .deb-Datei „Installation mit Gdebi“</text:p>
      <text:h text:style-name="Heading_20_2" text:outline-level="2"><text:bookmark-start text:name="__RefHeading___einrichtung_von_fakturama_5"/><text:bookmark-start text:name="einrichtung_von_fakturama"/>1.3 Einrichtung von Fakturama<text:bookmark-end text:name="__RefHeading___einrichtung_von_fakturama_5"/><text:bookmark-end text:name="einrichtung_von_fakturama"/></text:h>
      <text:p text:style-name="Text_20_body">1. Beim ersten Aufrufen vom Fakturama wird man nach dem Angeben eines Arbeitsverzeichnisses gefragt.</text:p>
      <text:p text:style-name="Text_20_body">Hier nun wieder</text:p>
      <text:p text:style-name="Text_20_body">/home/DEINNAME/Arbeitsverzeichnis_Fakturama</text:p>
      <text:p text:style-name="Text_20_body">eingeben.</text:p>
      <text:p text:style-name="Text_20_body">2. Anschließend klickt man den Haken bei „Standardeinstellungen verwenden“ ab. Sogleich erscheint ein Feld in das man eine Adresse zu einer Datenbank eingeben kann. Hier ist folgenden einzutragen:</text:p>
      <text:p text:style-name="Preformatted_20_Text"><text:line-break/>jdbc:mysql://192.168.1.8:3307/fakturama<text:line-break/></text:p>
      <text:p text:style-name="Text_20_body">Nutzer: fakturama</text:p>
      <text:p text:style-name="Text_20_body">PW: 4lles1mgrünenB3r3ich</text:p>
      <text:p text:style-name="Text_20_body">3. Ein Klick auf Verbindung testen sollte dazu führen, dass er die Verbindung zur Datenbank bestätigt.</text:p>
      <text:p text:style-name="Text_20_body">4. Ein Klick auf OK, sollte die Ersteinrichtung abschließen. Das Programm sollte sich öffnen.</text:p>
      <text:h text:style-name="Heading_20_1" text:outline-level="1"><text:bookmark-start text:name="__RefHeading___benutzung_6"/><text:bookmark-start text:name="benutzung"/>2. Benutzung<text:bookmark-end text:name="__RefHeading___benutzung_6"/><text:bookmark-end text:name="benutzung"/></text:h>
      <text:p text:style-name="Text_20_body">Die Druckvorlagen für die einzelnen Dokumente (Rechnungen, Lieferscheine ect.) liegen im Arbeitsverzeichnis unter Vorlagen. Wenn in einem Unterverzeichnis mehr als eine Vorlage liegt, wird man beim Drucken/Erzeugen der PDF aufgefordertaus den Vorlagen zu wählen. Das bedeutet für uns, dass wir so viele Vorlagen anlegen können wie wir wollen z.B. für jeden Arbeitsbereich 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fakturama</dc:title>
  </office:meta>
</office:document-meta>
</file>