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mails_imap_gesendet_ordner"/>&lt;moz-quote-pre&gt;
Hallo zusammen,</text:p>
      <text:p text:style-name="Text_20_body">wir hatten ja öfter den Ärger, dass Thunderbird beim IMAP Protokoll gesendete Nachrichten nicht im Ordner „Gesendet“
speichern kann.
Hier eine Lösung die bei mir zumindest gerade geholfen hat.
(Die bisher probierte in den Konteneinstellungen unter Kopien und Ordner „anderer Ordner“ und dann erneut Gesendet
auszuwählen hat ja leider meist nur kurzfristig geholfen)</text:p>
      <text:p text:style-name="Text_20_body">&lt;/moz-quote-pre&gt;
&lt;moz-quote-pre&gt;
Warum werden gesendete Nachrichten in Thunderbird nicht im Ordner „Gesendet“ gespeichert?
Symptom</text:p>
      <text:p text:style-name="Text_20_body">Sie verschicken Mails mit Thunderbird und verwenden das IMAP-Protokoll. Gesendete Nachrichten können aber nicht im Ordner „Gesendet“ gespeichert werden.
Ursache</text:p>
      <text:p text:style-name="Text_20_body">Das IMAP-Serververzeichnis oder der persönliche Namensraum ist in Thunderbird falsch konfiguriert.
Lösung</text:p>
      <text:p text:style-name="Text_20_body">Berichtigen Sie die Thunderbird-Konfiguration:</text:p>
      <text:p text:style-name="Text_20_body">1. Klicken Sie auf das Menü „Extras“ und dort auf „Konten-Einstellungen“.</text:p>
      <text:p text:style-name="Text_20_body">2. Klicken Sie auf „Server-Einstellungen“ des zu konfigurierenden Postfachs.</text:p>
      <text:p text:style-name="Text_20_body">3. Klicken Sie im Abschnitt „Nachrichtenspeicher“ auf den Schalter „Erweitert…“.</text:p>
      <text:p text:style-name="Text_20_body">4. Geben Sie in das Feld „IMAP-Server-Verzeichnis“ ein: INBOX</text:p>
      <text:p text:style-name="Text_20_body">5. Geben Sie in das Feld „Persönlicher Namensraum“ ein (Anführungszeichen und Punkt sind Teil der Eingabe): „INBOX.“</text:p>
      <text:p text:style-name="Text_20_body">6. Bestätigen Sie Ihre Eingaben mit dem Schalter „OK“ speichern Sie die Konfiguration.</text:p>
      <text:p text:style-name="Text_20_body">&lt;/moz-quote-pre&gt;
&lt;moz-quote-pre&gt;</text:p>
      <text:p text:style-name="Text_20_body">&lt;/moz-quote-pre&gt;
&lt;moz-quote-pre&gt;
….</text:p>
      <text:p text:style-name="Text_20_body">Stand Montag, 23. April 2018 um 18:51 Uhr, Direktlink: <text:a xlink:type="simple" xlink:href="https://preiswerter-webserver-de.bitpalast.net?q=x&amp;h=%23327" text:style-name="Internet_20_link" text:visited-style-name="Visited_20_Internet_20_Link">https://preiswerter-webserver-de.bitpalast.net?q=x&amp;h=%23327</text:a></text:p>
      <text:p text:style-name="Text_20_body">&lt;/moz-quote-pre&gt;
&lt;moz-quote-pre&gt;</text:p>
      <text:p text:style-name="Text_20_body">LG Gunter
&lt;/moz-quote-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emails_imap_gesendet_ordner</dc:title>
  </office:meta>
</office:document-meta>
</file>