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it:dokumentation_neueinrichtung_hochverfuegbares_serverpaar"/>Verwendete Dokumentation</text:p>
      <text:p text:style-name="Text_20_body">Anleitung „Erstellen einer High-Availability-Konfiguration mit Synology NAS“<text:line-break/>
<text:a xlink:type="simple" xlink:href="https://www.synology.com/de-de/knowledgebase/DSM/tutorial/Disaster_Recovery/How_to_create_a_high_availability_configuration_with_Synology_NAS#t3" text:style-name="Internet_20_link" text:visited-style-name="Visited_20_Internet_20_Link">https://www.synology.com/de-de/knowledgebase/DSM/tutorial/Disaster_Recovery/How_to_create_a_high_availability_configuration_with_Synology_NAS#t3</text:a></text:p>
      <text:p text:style-name="Text_20_body">Anleitung „Wie kann ich IP-Adresse und Link Aggregation auf dem aktiven und passiven Server ändern?“<text:line-break/>
<text:a xlink:type="simple" xlink:href="https://www.synology.com/de-de/knowledgebase/DSM/tutorial/Disaster_Recovery/How_can_I_modify_the_IP_and_Link_Aggregation_of_the_servers" text:style-name="Internet_20_link" text:visited-style-name="Visited_20_Internet_20_Link">https://www.synology.com/de-de/knowledgebase/DSM/tutorial/Disaster_Recovery/How_can_I_modify_the_IP_and_Link_Aggregation_of_the_servers</text:a></text:p>
      <text:p text:style-name="Text_20_body">Anleitung „Link Aggregation“<text:line-break/>
<text:a xlink:type="simple" xlink:href="https://www.synology.com/de-de/knowledgebase/DSM/help/DSM/AdminCenter/connection_network_linkaggr" text:style-name="Internet_20_link" text:visited-style-name="Visited_20_Internet_20_Link">https://www.synology.com/de-de/knowledgebase/DSM/help/DSM/AdminCenter/connection_network_linkaggr</text:a></text:p>
      <text:p text:style-name="Text_20_body">Synology White Paper „Synology High Availability“<text:line-break/>
<text:a xlink:type="simple" xlink:href="https://global.download.synology.com/download/Document/WhitePaper/Synology_SHA_White_Paper.pdf" text:style-name="Internet_20_link" text:visited-style-name="Visited_20_Internet_20_Link">https://global.download.synology.com/download/Document/WhitePaper/Synology_SHA_White_Paper.pdf</text:a></text:p>
      <text:p text:style-name="Text_20_body"><text:a xlink:type="simple" xlink:href="http://kommintern.de/dokuwiki/lib/exe/fetch.php?media=it:synology_sha_white_paper.pdf" text:style-name="Internet_20_link" text:visited-style-name="Visited_20_Internet_20_Link">Datei</text:a></text:p>
      <text:p text:style-name="Text_20_body">Status bei Beginn:</text:p>
      <text:p text:style-name="Text_20_body">Beide RS1219+ sind eingeschaltet und verkabelt</text:p>
      <text:p text:style-name="Text_20_body">Beide Geräte haben 4 1Gb Netzwerkports.<text:line-break/>
Port 1+2 sind für die Heartbeat Leitung vorgesehen, Port 3+4 für die Anbindung ans Netzwerk.</text:p>
      <text:p text:style-name="Text_20_body">Beide werde jeweils zu einem Bond zusammengefügt.</text:p>
      <text:p text:style-name="Text_20_body">Beim Datengarten hieß der Modus Balance SLB, bei Blaupause war dieser Punkt (der erste im Menü jeweils) mit „Adaptive Load Balancing“ benannt. Das lag daran, dass bei Orginal schon mal der Virtual Machine Manager installiert war und daher open V-Switch. Nachdem auf beiden Maschinen Open-V-Switch aktiviert wurde sahen die Einstellungen gleich aus.</text:p>
      <text:p text:style-name="Text_20_body">Als feste IPs für die Bonds wurden in der Anbindung ans Netzwerk vergeben:</text:p>
      <text:p text:style-name="Text_20_body">IP <text:span text:style-name="del">Datengarten</text:span> Orginal <text:a xlink:type="simple" xlink:href="http://192.168.1.6" text:style-name="Internet_20_link" text:visited-style-name="Visited_20_Internet_20_Link">192.168.1.6</text:a> (über den Bond auf Port 3+4)</text:p>
      <text:p text:style-name="Text_20_body">IP Blaupause <text:a xlink:type="simple" xlink:href="http://192.168.1.7" text:style-name="Internet_20_link" text:visited-style-name="Visited_20_Internet_20_Link">192.168.1.7</text:a> (über den Bond auf Port 3+4)</text:p>
      <text:p text:style-name="Text_20_body">Beim Bond für den Heartbeat wurde DHCP eingestellt: <text:a xlink:type="simple" xlink:href="https://www.synology.com/de-de/knowledgebase/DSM/tutorial/Disaster_Recovery/Does_Hearbeat_connection_require_static_IP" text:style-name="Internet_20_link" text:visited-style-name="Visited_20_Internet_20_Link">https://www.synology.com/de-de/knowledgebase/DSM/tutorial/Disaster_Recovery/Does_Hearbeat_connection_require_static_IP</text:a></text:p>
      <text:p text:style-name="Text_20_body">Laut<text:line-break/>
<text:a xlink:type="simple" xlink:href="https://www.synology.com/de-de/knowledgebase/DSM/tutorial/Disaster_Recovery/What_should_I_know_when_creating_a_Heartbeat_connection_for_a_Synology_High_Availability_cluster" text:style-name="Internet_20_link" text:visited-style-name="Visited_20_Internet_20_Link">https://www.synology.com/de-de/knowledgebase/DSM/tutorial/Disaster_Recovery/What_should_I_know_when_creating_a_Heartbeat_connection_for_a_Synology_High_Availability_cluster</text:a><text:line-break/>
sollte die MTU für beide Netzwerkports beider Geräte vor dem erzeugen der Bonds auf 9000 gesetzt werden, ebenso für die Link Aggregation Bonds</text:p>
      <text:p text:style-name="Text_20_body">Auf beiden Geräten übers Paketzentrum Synology High Availability installieren.</text:p>
      <text:p text:style-name="Text_20_body">Notwendig ist laut Synology dass die DSM Version gleich ist.<text:line-break/>
Leider haben wir aber auf beiden Geräten 6.2.2 24922, jedoch auf Datengarten hat Update 6, Blaupause Update 4 ???<text:line-break/>
Manuelle Suche nach Updates scheint nicht zu gehen, der Versuch Update 6 manuell zu installieren führt zur Behauptung „Downgrade nicht möglich“ ???</text:p>
      <text:p text:style-name="Text_20_body">Wir ignorieren das erst mal.</text:p>
      <text:p text:style-name="Text_20_body">Wir benennen Datengarten in Orginal um damit wir dem Cluster den Namen Datengarten geben können.<text:line-break/>
Das muss evtl. an zwei Stellen in der Systemsteuerung des RS1219+ gemacht werden:<text:line-break/>
Systemsteuerung &gt; Netzwerk &gt; Servername<text:line-break/>
Systemsteuerung &gt; Thema &gt; Anmeldeseite Titel</text:p>
      <text:p text:style-name="Text_20_body">Wir starten Synology High Availability auf dem Orginal.<text:line-break/>
Dieses bemängelt das fehlende Update 6 auf Blaupause !</text:p>
      <text:p text:style-name="Text_20_body">Eine Suche nach der korrekten Datei und manuelles Update scheint zu funktionieren: <text:a xlink:type="simple" xlink:href="https://archive.synology.com/download/DSM/criticalupdate/update_pack/24922-6/synology_avoton_rs1219+.pat" text:style-name="Internet_20_link" text:visited-style-name="Visited_20_Internet_20_Link">https://archive.synology.com/download/DSM/criticalupdate/update_pack/24922-6/synology_avoton_rs1219+.pat</text:a></text:p>
      <text:p text:style-name="Text_20_body">Blaupause meldet daraufhin auch 6.2.2 24922 Update 6</text:p>
      <text:p text:style-name="Text_20_body">Synology High Availability bemängelt im nächsten Versuch dass noch Virtual Machine Manager installiert ist, dieser darf erst nach der Installtion von High Availability installiert werden.</text:p>
      <text:p text:style-name="Text_20_body">Wir deinstallieren Virtual Machine Manager, belassen aber die VMs auf dem Volu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it:dokumentation_neueinrichtung_hochverfuegbares_serverpaar</dc:title>
  </office:meta>
</office:document-meta>
</file>