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atengarten_remote_apps"/><text:bookmark-start text:name="__RefHeading___anleitungen_zum_einrichten_von_remote_apps_1"/><text:bookmark-start text:name="anleitungen_zum_einrichten_von_remote_apps"/>Anleitungen zum Einrichten von Remote Apps<text:bookmark-end text:name="__RefHeading___anleitungen_zum_einrichten_von_remote_apps_1"/><text:bookmark-end text:name="anleitungen_zum_einrichten_von_remote_apps"/></text:h>
      <text:p text:style-name="Text_20_body"><text:a xlink:type="simple" xlink:href="https://www.youtube.com/watch?v=pc9If_XhYYs" text:style-name="Internet_20_link" text:visited-style-name="Visited_20_Internet_20_Link">https://www.youtube.com/watch?v=pc9If_XhYYs</text:a></text:p>
      <text:list text:style-name="List_20_1" text:continue-numbering="false">
        <text:list-item>
          <text:p text:style-name="LastListParagraph_List_20_1_Content_First"> setzt zwei Server voraus: Domaincontroller und den Remote Desktop Server, der Mitglied dieser Domäne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datengarten_remote_apps</dc:title>
  </office:meta>
</office:document-meta>
</file>