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t:datengarten_anleitung_zur_benutzung"/><text:bookmark-start text:name="__RefHeading___worum_geht_es_1"/><text:bookmark-start text:name="worum_geht_es"/>Worum geht es?<text:bookmark-end text:name="__RefHeading___worum_geht_es_1"/><text:bookmark-end text:name="worum_geht_es"/></text:h>
      <text:p text:style-name="Text_20_body">Es ist soweit: Unser neuer Dateiserver ist eingerichtetund trägt den Namen DATENGARTEN.Er kann nun zur Ablage von Dateien der Arbeitsbereiche, der Kommune und persönlicher Dateien genutzt werden und soll unsere anderen beiden Speicher ‚netdisc‘ und ‚Synology‘ ablösen. Hiermit beginnt nun die Phase des Übergangs.</text:p>
      <text:h text:style-name="Heading_20_2" text:outline-level="2"><text:bookmark-start text:name="__RefHeading___zugang_2"/><text:bookmark-start text:name="zugang"/>Zugang<text:bookmark-end text:name="__RefHeading___zugang_2"/><text:bookmark-end text:name="zugang"/></text:h>
      <text:p text:style-name="Text_20_body">   <text:span text:style-name="Strong_20_Emphasis">Deine Zugangsdaten kannst du dir i</text:span><text:span text:style-name="Strong_20_Emphasis">n </text:span><text:span text:style-name="Strong_20_Emphasis">der Verwaltung</text:span><text:span text:style-name="Strong_20_Emphasis"> abholen. </text:span>Das dir zugewiesene Passwort kannst du ändern, indem du
   n deinem Webbrowser (z.B. Firefox) in die Adresszeile 192.168.1.8:5000 eintippst und dich dort mit deinen Daten anmeldest. (Ja weiter auf unsichere Seite)
   Du anschließend auf das Personensymbol recht oben klickst und dann auf ‚Persönlich‘.
   Dort kannst du deine neues Passwort festlegen. Es muss zweimal eingegeben werden. Anschließend den Vorgang mit OK bestätigen.
 </text:p>
      <text:p text:style-name="Text_20_body">Linux/Mac OS: smb://datengarten
 Windows: \datengarten</text:p>
      <text:h text:style-name="Heading_20_2" text:outline-level="2"><text:bookmark-start text:name="__RefHeading___die_verzeichnisse_3"/><text:bookmark-start text:name="die_verzeichnisse"/>Die Verzeichnisse<text:bookmark-end text:name="__RefHeading___die_verzeichnisse_3"/><text:bookmark-end text:name="die_verzeichnisse"/></text:h>
      <table:table table:style-name="Table">
        <table:table-column/>
        <table:table-column/>
        <table:table-row>
          <table:table-cell office:value-type="string" table:style-name="tableheader">
            <text:p text:style-name="Table_20_Heading"> Verzeichnis                                          </text:p>
          </table:table-cell>
          <table:table-cell office:value-type="string" table:style-name="tableheader">
            <text:p text:style-name="Table_20_Heading"> Erläuterung                                                                                                                                                                                                                                                                                                                                                       </text:p>
          </table:table-cell>
        </table:table-row>
        <table:table-row>
          <table:table-cell office:value-type="string" table:style-name="tablecell">
            <text:p text:style-name="tablealignleft"> 01 - Kommune                                         </text:p>
          </table:table-cell>
          <table:table-cell office:value-type="string" table:style-name="tablecell">
            <text:p text:style-name="tablealignleft"> Dieser Ordner kann von allen gelesen und verändert werden. Er soll der Ablage von Kommune-relevanten Datei dienen, sprich Entscheidungen, Kleingruppen, Protokolle, Hoffestvorbereitungen ect.                                                                                                                                                                    </text:p>
          </table:table-cell>
        </table:table-row>
        <table:table-row>
          <table:table-cell office:value-type="string" table:style-name="tablecell">
            <text:p text:style-name="tablealignleft"> 01 - Austausch                                       </text:p>
          </table:table-cell>
          <table:table-cell office:value-type="string" table:style-name="tablecell">
            <text:p text:style-name="tablealignleft"> Dieser Ordner dient dem Austausch von Dateien zwischen Kommunarden. Auch dieser kann von allen gelesen und verändert werden. Für jede Person ist ein Ordner angelegt. Außerdem werden hier die gescannten Dateien im Ordner ‚_SCANS‘ abgelegt.                                                                                                                    </text:p>
          </table:table-cell>
        </table:table-row>
        <table:table-row>
          <table:table-cell office:value-type="string" table:style-name="tablecell">
            <text:p text:style-name="tablealignleft"> 02 - Filme <text:line-break/>   02 - Fotos <text:line-break/>   02 - Medienablage  </text:p>
          </table:table-cell>
          <table:table-cell office:value-type="string" table:style-name="tablecell">
            <text:p text:style-name="tablealignleft"> Diese Ordner sind Medienarchive und können nur gelesen werden. Wenn du z.B. Fotos beisteuern willst, dann lege sie im Ordner 02 – Medienablage ab.                                                                                                                                                                                                                </text:p>
          </table:table-cell>
        </table:table-row>
        <table:table-row>
          <table:table-cell office:value-type="string" table:style-name="tablecell">
            <text:p text:style-name="tablealignleft"> 03 - Verwaltung <text:line-break/>03 - …                            </text:p>
          </table:table-cell>
          <table:table-cell office:value-type="string" table:style-name="tablecell">
            <text:p text:style-name="tablealignleft"> Diese Ordner sind für die Arbeitsbereiche gedacht. Es sollten für alle ABs Ordner angelegt sein, zu denen die derzeitigen Kollektivistinnen Zugriff haben. Der Ordner der Verwaltung ist wie unsere Papierordner im Büro für alle lesbar. Wenn ihr noch mehr Ordner braucht oder Angestellte Zugang erhalten sollen, können wir (Gunter, Marcus) das einrichten.  </text:p>
          </table:table-cell>
        </table:table-row>
        <table:table-row>
          <table:table-cell office:value-type="string" table:style-name="tablecell">
            <text:p text:style-name="tablealignleft"> 04 – Persönlich                                      </text:p>
          </table:table-cell>
          <table:table-cell office:value-type="string" table:style-name="tablecell">
            <text:p text:style-name="tablealignleft"> In diesem Ordner befindet sich für Person ein persönlicher Ordner. Hier wäre der geeignete Ort um beispielsweise eine Datensicherung (Backup) deiner persönlichen Daten anzulegen. Du solltest hier nur einen Ordner mit deinem Namen sehen, den auch nur du bearbeiten kannst. Solltest du mehr als einen oder keinen Ordner sehen, sprich bitte Marcus an.      </text:p>
          </table:table-cell>
        </table:table-row>
      </table:table>
      <text:h text:style-name="Heading_20_2" text:outline-level="2"><text:bookmark-start text:name="__RefHeading___wenn_mal_etwas_schief_geht_4"/><text:bookmark-start text:name="wenn_mal_etwas_schief_geht"/>Wenn mal etwas schief geht …<text:bookmark-end text:name="__RefHeading___wenn_mal_etwas_schief_geht_4"/><text:bookmark-end text:name="wenn_mal_etwas_schief_geht"/></text:h>
      <text:p text:style-name="Text_20_body">Wenn du mal aus Versehen etwas gelöscht oder verändert haben solltest, brauchst du nicht zu verzweifeln. In jedem Ordner der ersten Ebene befindet sich ein Ordner mit dem Namen #snapshot. Darin befinden sich alte Versionen der Dateien. Suche dir ein Datum aus zu dem du sicher bist, dass da deine gesuchte Datei noch bestanden hat. Hinter jedem Datum entfaltet sich wieder der gesamte Verzeichnisbaum. Gehe dann zum Ort der Datei, kopiere sie, gehe wieder zurück in den eigentlichen Ordner und füge sie wieder an ihren Platz ein.</text:p>
      <text:h text:style-name="Heading_20_2" text:outline-level="2"><text:bookmark-start text:name="__RefHeading___was_ist_jetzt_zu_tun_5"/><text:bookmark-start text:name="was_ist_jetzt_zu_tun"/>Was ist jetzt zu tun?<text:bookmark-end text:name="__RefHeading___was_ist_jetzt_zu_tun_5"/><text:bookmark-end text:name="was_ist_jetzt_zu_tun"/></text:h>
      <text:p text:style-name="Text_20_body">Bitte macht euch mit dem Datengarten vertraut. Wir als Admins gewährleisten nur für den Datengarten ein Backup, das Backup der Daten auf euren Arbeitsplatzrechnern oder persönlichen Rechnern können wir mit euch zusammen einrichten, das müsst ihr aber selbst im Blick haben dass das funktioniert.</text:p>
      <text:h text:style-name="Heading_20_1" text:outline-level="1"><text:bookmark-start text:name="__RefHeading___einen_ordner_des_datengartes_unter_linux_fest_im_dateisystem_mounten_6"/><text:bookmark-start text:name="einen_ordner_des_datengartes_unter_linux_fest_im_dateisystem_mounten"/>einen Ordner des Datengartes (unter Linux) fest im Dateisystem mounten<text:bookmark-end text:name="__RefHeading___einen_ordner_des_datengartes_unter_linux_fest_im_dateisystem_mounten_6"/><text:bookmark-end text:name="einen_ordner_des_datengartes_unter_linux_fest_im_dateisystem_mounten"/></text:h>
      <text:h text:style-name="Heading_20_3" text:outline-level="3"><text:bookmark-start text:name="__RefHeading___mit_dem_mount_befehl_bis_zum_naechsten_neustart_7"/><text:bookmark-start text:name="mit_dem_mount_befehl_bis_zum_naechsten_neustart"/>Mit dem Mount Befehl bis zum nächsten Neustart<text:bookmark-end text:name="__RefHeading___mit_dem_mount_befehl_bis_zum_naechsten_neustart_7"/><text:bookmark-end text:name="mit_dem_mount_befehl_bis_zum_naechsten_neustart"/></text:h>
      <text:p text:style-name="Text_20_body">Voraussetzung ist dass das Paket cifs-utils installiert ist. Das kann geschehen indem der Befehl</text:p>
      <text:p text:style-name="Preformatted_20_Text"><text:line-break/>sudo apt-get install cifs-utils<text:line-break/></text:p>
      <text:p text:style-name="Text_20_body">im Terminal eingegeben wird. Sollte das schon der Fall sein kann der Befehl auch verwendet werden um das festzustellen, dann werden einfach 0 Pakete installiert.</text:p>
      <text:p text:style-name="Text_20_body">Am Beispiel des persönliches Ordners für Marcus. Leerzeichen müssen anstatt ' ' so '\ ' geschrieben werden.</text:p>
      <text:p text:style-name="Preformatted_20_Text">sudo mount.cifs //192.168.1.8/04\ -\ Persönlich/Marcus /home/captainplanet/marcus/ -o username=marcus//<text:line-break/></text:p>
      <text:p text:style-name="Text_20_body"><text:span text:style-name="Emphasis">Zuerst wird nach dem Passwort für den Benutzer des Computers gefragt wegen sudo. Anschließend wird nach dem Passwort für den Samba-Benutzer gefragt. </text:span></text:p>
      <text:p text:style-name="Text_20_body">Eine andere Form des Befehls ist</text:p>
      <text:p text:style-name="Preformatted_20_Text">sudo mount -t cifs -o user=gunter,domain=kommintern.de,uid=1000,gid=1000 /192.168.1.8/03-SolawiKassel /home/gunter/SolawiKassel<text:line-break/></text:p>
      <text:p text:style-name="Text_20_body">-t ermöglich den Typ des Dateisystems anzugeben, cifs ist hier synonym für SMB oder auch Samba genannt, das Protokoll über das der Datengarten die Netzwerklaufwerke bereitstellt.<text:line-break/>
-o ermöglich Optionen anzugeben. Diese sind hier</text:p>
      <text:p text:style-name="Text_20_body">user=gunter Benutzername der dem Server übermittelt wird<text:line-break/>
domain=kommintern.de Domäne, wird für den Benutzernamen ausgewertet, ist für Domänenbenutzer also auf kommintern.de zu setzen, da das unsere Windows Domäne ist<text:line-break/>
uid=1000 User ID des lokalen Benutzers der Eigentümer der Dateien sein soll.<text:line-break/>
gid=1000 Gruppen ID der lokalen Gruppe die Eigentümer der Dateien sein soll<text:line-break/>
Die korrekte Gruppen ID kann festgestellt werden indem in Terminal der Befehl id eingegeben wird. Der als erstes angelegte Benutzer eines Linux Systems hat immer die UID 1000 in der Gruppe mit der GID 1000</text:p>
      <text:p text:style-name="Text_20_body"><text:span text:style-name="Strong_20_Emphasis">Die Verwendung von uid und gid ist nötig damit die Dateirechte korrekt gesetzt werden, sonst werden die Dateirechte nur simuliert, das kann bei manchen Linux-Programmen zu Fehlern führen. </text:span></text:p>
      <text:p text:style-name="Text_20_body">Dann folgt die Angabe des Servers mit vorangestellen und des freigegebenen Verzeichnisses, hier als Beispiel 192.168.1.8/03-SolawiKassel<text:line-break/>
Statt der IP Adresse kann auch die der FQDN = kompletter Domänenname des Servers verwendet werden, hier also datengarten.kommintern.de/03-SolawiKassel</text:p>
      <text:p text:style-name="Text_20_body"><text:a xlink:type="simple" xlink:href="https://man7.org/linux/man-pages/man8/mount.8.html" text:style-name="Internet_20_link" text:visited-style-name="Visited_20_Internet_20_Link">Manpage des Mount Befehls</text:a> auch lokal abrufbar über Eingabe <text:span text:style-name="Source_20_Text">man mount</text:span> im Terminal, dann aber nicht so übersichtlich.</text:p>
      <text:p text:style-name="Text_20_body"><text:a xlink:type="simple" xlink:href="https://wiki.ubuntuusers.de/mount/" text:style-name="Internet_20_link" text:visited-style-name="Visited_20_Internet_20_Link">Ubuntuusers Wiki zu mount Befehl </text:a></text:p>
      <text:h text:style-name="Heading_20_3" text:outline-level="3"><text:bookmark-start text:name="__RefHeading___automatisches_mounten_bei_systemstart_ueber_eintrag_in_der_datei_etc_fstab_8"/><text:bookmark-start text:name="automatisches_mounten_bei_systemstart_ueber_eintrag_in_der_datei_etc_fstab"/>Automatisches Mounten bei Systemstart über Eintrag in der Datei /etc/fstab<text:bookmark-end text:name="__RefHeading___automatisches_mounten_bei_systemstart_ueber_eintrag_in_der_datei_etc_fstab_8"/><text:bookmark-end text:name="automatisches_mounten_bei_systemstart_ueber_eintrag_in_der_datei_etc_fstab"/></text:h>
      <text:p text:style-name="Text_20_body">Hierzu wird der Datei eine solche Zeile hinzugefügt:</text:p>
      <text:p text:style-name="Text_20_body"><text:span text:style-name="Source_20_Text">192.168.1.8/03-SolawiKassel /home/gunter/SolawiKassel cifs credentials=/home/gunter/.smbZugang,uid=1000,gid=1000,_netdev,nofail 0 0 </text:span></text:p>
      <text:p text:style-name="Text_20_body">Nach dem letzten Eintrag der Datei muss eine Leerzeile folgen!<text:line-break/>
<text:line-break/>
Dazu muss vorher die zum Speichern der Zugangsdaten verwendete Datei mit</text:p>
      <text:p text:style-name="Text_20_body"><text:span text:style-name="Source_20_Text">nano /home/gunter/.smbZugang angelegt werden</text:span></text:p>
      <text:p text:style-name="Text_20_body">Diese Datei muss folgenden Inhalt haben:</text:p>
      <text:p text:style-name="Preformatted_20_Text"><text:line-break/>username=BENUTZER<text:line-break/>password=PASSWORD<text:line-break/>domain=DOMAIN<text:line-break/></text:p>
      <text:p text:style-name="Text_20_body">Hier müssen die jeweils korrekten Daten statt der Worte in Großbuchstaben eingetragen werden. Leerzeichen und manche Sonderzeichen im Passwort erfordern evtl. zusätzliche Maßnahmen:<text:line-break/>
Nach dem letzten Eintrag muss eine Leerzeile folgen.</text:p>
      <text:p text:style-name="Text_20_body">hier sind die zusätzlichen Optionen<text:line-break/>
_netdev die Info dass das Gerät nur mit Netzwerkverbindung zur Verfügung steht, damit wird vermieden dass das mounten versucht wird bevor eine Netzwerkverbindung besteht<text:line-break/>
nofail bewirkt, dass bei einem Fehler das System nicht im Startvorgang hängt.</text:p>
      <text:p text:style-name="Text_20_body">Nach einem Neustart des Systems oder nach Eingabe der Befehlszeile</text:p>
      <text:p text:style-name="Text_20_body"><text:span text:style-name="Source_20_Text">sudo mount -a</text:span></text:p>
      <text:p text:style-name="Text_20_body">sollte die Freigabe zur Verfügung stehen. Mit diesem Befehl erhält Mensch auch eine direkte Rückmeldung ob die Auswertung des Befehls geklappt hat. Wenn keine Rückmeldung kommt ist alles ok, sonst kann die Fehlermeldung zur Suche nach der Ursache genutzt werden. Damit kann getestet werden bevor ein Neustart erfolgt. Das ist vor allem wichtig wenn auf die Option nofail verzichtet wird, denn dann hängt das System ggf. beim Starten oder geht in einen Notfallmodus mit nur Konsole</text:p>
      <text:p text:style-name="Text_20_body">Infos zur Einbindung von Samba Freigaben über fstab<text:line-break/>
<text:a xlink:type="simple" xlink:href="https://wiki.ubuntuusers.de/fstab/" text:style-name="Internet_20_link" text:visited-style-name="Visited_20_Internet_20_Link">Ubuntuusers Wiki zu fstab</text:a></text:p>
      <text:p text:style-name="Text_20_body"><text:a xlink:type="simple" xlink:href="https://wiki.ubuntuusers.de/mount.cifs/" text:style-name="Internet_20_link" text:visited-style-name="Visited_20_Internet_20_Link">https://wiki.ubuntuusers.de/mount.cifs/</text:a></text:p>
      <text:p text:style-name="Text_20_body"><text:a xlink:type="simple" xlink:href="https://wiki.archlinux.de/title/Fstab#Optionen" text:style-name="Internet_20_link" text:visited-style-name="Visited_20_Internet_20_Link">Arch Linux Wiki über die Optionen von fstab</text:a></text:p>
      <text:p text:style-name="Text_20_body"><text:a xlink:type="simple" xlink:href="https://michlstechblog.info/blog/systemd-mount-examples-for-cifs-shares/" text:style-name="Internet_20_link" text:visited-style-name="Visited_20_Internet_20_Link">Share benutzerspezifisch mit SystemD moun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t:datengarten_anleitung_zur_benutzung</dc:title>
  </office:meta>
</office:document-meta>
</file>