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t:dateipfadinwwriter"/><text:bookmark-start text:name="__RefHeading___wie_man_den_speicherort_einer_datei_als_notiz_in_dieser_datei_vermerkt_1"/><text:bookmark-start text:name="wie_man_den_speicherort_einer_datei_als_notiz_in_dieser_datei_vermerkt"/>Wie man den Speicherort einer Datei als Notiz in dieser Datei vermerkt<text:bookmark-end text:name="__RefHeading___wie_man_den_speicherort_einer_datei_als_notiz_in_dieser_datei_vermerkt_1"/><text:bookmark-end text:name="wie_man_den_speicherort_einer_datei_als_notiz_in_dieser_datei_vermerkt"/></text:h>
      <text:p text:style-name="Text_20_body">Diese Anleitung gilt für die das Textverarbeitungsprogramm von Libre Office, also Writer, und das Tabellenkalkulationsprogramm, also Calc.</text:p>
      <text:h text:style-name="Heading_20_2" text:outline-level="2"><text:bookmark-start text:name="__RefHeading___writer_2"/><text:bookmark-start text:name="writer"/>Writer<text:bookmark-end text:name="__RefHeading___writer_2"/><text:bookmark-end text:name="writer"/></text:h>
      <text:p text:style-name="Text_20_body">1.Fußzeile einfügen<text:line-break/>
Einfügen → Kofp-/Fußzeile→ Fußzeile → Standard</text:p>
      <text:p text:style-name="Text_20_body">2. Ablageort einfügen<text:line-break/>
Einfügen → Feldbefehl → Weitere Feldbefehle …</text:p>
      <text:p text:style-name="Text_20_body"><text:line-break/>
• Nun auf der linken Seite bei Typ „Dokumentenname“ anklicken<text:line-break/>
• nun unter Format „Pfad/Dateiname“ auswählen<text:line-break/>
• anschließend auf einfügen klicken</text:p>
      <text:p text:style-name="Text_20_body">Alternativ kann man sich die Anlage einer Fußzeile sparen und den Feldbefehl irgendwo anders hin einfügen.</text:p>
      <text:h text:style-name="Heading_20_2" text:outline-level="2"><text:bookmark-start text:name="__RefHeading___calc_3"/><text:bookmark-start text:name="calc"/>Calc<text:bookmark-end text:name="__RefHeading___calc_3"/><text:bookmark-end text:name="calc"/></text:h>
      <text:p text:style-name="Text_20_body">1. Einfügen → Kopf-/Fußzeile</text:p>
      <text:p text:style-name="Text_20_body">2. Bereich aussuchen. Links, Mitte oder Rechts.</text:p>
      <text:p text:style-name="Text_20_body">2. Unten bei Benutzerdefiniert auf „Titel“ klicken. Dort dann „Pfad/Dateiname“ auswählen.</text:p>
      <text:p text:style-name="Text_20_body">4. Einfügen.</text:p>
      <text:p text:style-name="Text_20_body">FERTIG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t:dateipfadinwwriter</dc:title>
  </office:meta>
</office:document-meta>
</file>