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anleitung_zur_einrichtung_von_domain-benutzern_und_gruppen"/><text:bookmark-start text:name="__RefHeading___vorbemerkungen_zu_domainbenutzern_1"/><text:bookmark-start text:name="vorbemerkungen_zu_domainbenutzern"/>Vorbemerkungen zu Domainbenutzern<text:bookmark-end text:name="__RefHeading___vorbemerkungen_zu_domainbenutzern_1"/><text:bookmark-end text:name="vorbemerkungen_zu_domainbenutzern"/></text:h>
      <text:p text:style-name="Text_20_body">Domainbenutzer und Gruppen können auf zwei Wegen angelegt und administriert werden.</text:p>
      <text:list text:style-name="List_20_1" text:continue-numbering="false">
        <text:list-item>
          <text:p text:style-name="List_20_1_Content_First"> Mit den Einstellmöglichkeiten des Directory Server Paketes in der Weboberfläche des Datengartens</text:p>
        </text:list-item>
        <text:list-item>
          <text:p text:style-name="List_20_1_Content"> Über einen Windows Rechner:</text:p>
          <text:list text:style-name="List_20_1">
            <text:list-item>
              <text:p text:style-name="List_20_1_Content"> auf einem Client mit Windows 10 Professional oder Enterprise mittels der sogenannten RSAT Tools von Microsoft (Remote Service and Adminstration Tools) <text:line-break/>Für ältere Windows Versionen als Windows 8 stellt Microsoft leider das Paket nicht mehr zum Download bereit</text:p>
            </text:list-item>
            <text:list-item>
              <text:p text:style-name="List_20_1_Content_Last"> Mit dem Server Manager auf einem Windows Server bis Windows 2016 (Stand 3/2021 wird Windows Server 2019 noch nicht unterstützt) <text:line-break/>Dazu ist gegebenefalls auf dem jeweiligen Server ebenfalls mit dem Servermanager das Feature „Gruppenrichtlinienverwaltung“ nachzuinstallieren</text:p>
            </text:list-item>
          </text:list>
        </text:list-item>
      </text:list>
      <text:p text:style-name="Text_20_body">Die Einrichtung und die Einstellungen die im Syndology Directory Server möglich sind beschreibt</text:p>
      <text:p text:style-name="Text_20_body"><text:a xlink:type="simple" xlink:href="https://www.synology.com/de-de/knowledgebase/DSM/help/DirectoryServerForWindowsDomain/synologydirectoryserver_desc" text:style-name="Internet_20_link" text:visited-style-name="Visited_20_Internet_20_Link">Synology Directory Server in der Synology Knowledge Base</text:a></text:p>
      <text:p text:style-name="Text_20_body">Die Einrichtung von Benutzern mit Servergespeicherten Profilen beschreibt</text:p>
      <text:p text:style-name="Text_20_body"><text:a xlink:type="simple" xlink:href="https://www.synology.com/de-de/knowledgebase/DSM/tutorial/Management/How_to_Assign_a_Home_Directory_to_Synology_Directory_Server_Users" text:style-name="Internet_20_link" text:visited-style-name="Visited_20_Internet_20_Link">Wie kann ich Nutzern von Synology Directory Server servergespeicherte Profile zuweisen?</text:a></text:p>
      <text:p text:style-name="Text_20_body">Danach empfiehlt es sich alle neuen Nutzer als Domainbenutzer anzulegen, wenn diese Möglicherweise auch diese Funktion nutzen sollen.</text:p>
      <text:p text:style-name="Text_20_body">Domainbenutzer sind komplett getrennt von den lokalen Nutzern die in der Benutzerverwaltung der Synology angelegt sind.</text:p>
      <text:p text:style-name="Text_20_body"><text:span text:style-name="Strong_20_Emphasis">Es wird trotzdem empfohlen keine Nutzer mit gleichem Namen in beiden Bereichen zu erzeugen, da es sonst zu Problemen bei der Anmeldung kommen kann.</text:span></text:p>
      <text:h text:style-name="Heading_20_3" text:outline-level="3"><text:bookmark-start text:name="__RefHeading___einrichtung_eines_neuen_nutzers_2"/><text:bookmark-start text:name="einrichtung_eines_neuen_nutzers"/>Einrichtung eines neuen Nutzers<text:bookmark-end text:name="__RefHeading___einrichtung_eines_neuen_nutzers_2"/><text:bookmark-end text:name="einrichtung_eines_neuen_nutzers"/></text:h>
      <text:p text:style-name="Text_20_body">Neue Domänennutzer und Gruppen können durch Aufruf des Pakets „Directory Server“ und Auswahl von „Benutzer und Computer“ auf der Synology eingefügt werden.</text:p>
      <text:p text:style-name="Text_20_body"><text:span text:style-name="Strong_20_Emphasis">Wichtig: Zumindest bei Domänenbenutzern dürfen die Passwörter keinen * (Stern) % oder # enthalten.</text:span> <text:line-break/>
Denn sonst schlägt der Login beim DSM mit „Benutzer oder Passwort sind ungültig“ fehl obwohl beides korrekt ist.</text:p>
      <text:p text:style-name="Text_20_body">Bei lokalen Benutzern ist ein # im Passwort offenbar auch OK.</text:p>
      <text:p text:style-name="Text_20_body">Zum generieren sicherer und trotzdem gut merkbarer Passwörter kann z.B.<text:line-break/>
<text:a xlink:type="simple" xlink:href="https://www.warpconduit.net/password-generator/" text:style-name="Internet_20_link" text:visited-style-name="Visited_20_Internet_20_Link">https://www.warpconduit.net/password-generator/</text:a><text:line-break/>
genu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anleitung_zur_einrichtung_von_domain-benutzern_und_gruppen</dc:title>
  </office:meta>
</office:document-meta>
</file>