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t:​windows7linuxumstieg"/><text:bookmark-start text:name="__RefHeading___vorueberlegungen_1"/><text:bookmark-start text:name="vorueberlegungen"/>1. Vorüberlegungen<text:bookmark-end text:name="__RefHeading___vorueberlegungen_1"/><text:bookmark-end text:name="vorueberlegungen"/></text:h>
      <text:h text:style-name="Heading_20_2" text:outline-level="2"><text:bookmark-start text:name="__RefHeading___NoTitle_2"/><text:bookmark-start text:name="section"/><text:bookmark-end text:name="__RefHeading___NoTitle_2"/><text:bookmark-end text:name="section"/></text:h>
      <text:h text:style-name="Heading_20_2" text:outline-level="2"><text:bookmark-start text:name="__RefHeading___betriebssysteme_linux_..._-_eine_vokabelliste_3"/><text:bookmark-start text:name="betriebssysteme_linux_..._-_eine_vokabelliste"/>1.1 Betriebssysteme, Linux ... - eine Vokabelliste<text:bookmark-end text:name="__RefHeading___betriebssysteme_linux_..._-_eine_vokabelliste_3"/><text:bookmark-end text:name="betriebssysteme_linux_..._-_eine_vokabelliste"/></text:h>
      <text:list text:style-name="List_20_1" text:continue-numbering="false">
        <text:list-item/>
      </text:list>
      <text:p text:style-name="Text_20_body"><text:span text:style-name="Strong_20_Emphasis">Betriebssystem</text:span></text:p>
      <text:list text:style-name="List_20_1" text:continue-numbering="false">
        <text:list-item/>
      </text:list>
      <text:p text:style-name="Text_20_body"><text:span text:style-name="Strong_20_Emphasis">Linux</text:span></text:p>
      <text:list text:style-name="List_20_1" text:continue-numbering="false">
        <text:list-item/>
      </text:list>
      <text:p text:style-name="Text_20_body"><text:span text:style-name="Strong_20_Emphasis">Distribution</text:span></text:p>
      <text:list text:style-name="List_20_1" text:continue-numbering="false">
        <text:list-item/>
      </text:list>
      <text:p text:style-name="Text_20_body"><text:span text:style-name="Strong_20_Emphasis">Programme/Apps</text:span></text:p>
      <text:h text:style-name="Heading_20_2" text:outline-level="2"><text:bookmark-start text:name="__RefHeading___warum_linux_-_gruende_fuer_den_umstieg_4"/><text:bookmark-start text:name="warum_linux_-_gruende_fuer_den_umstieg"/>1.2 Warum Linux? - Gründe für den Umstieg<text:bookmark-end text:name="__RefHeading___warum_linux_-_gruende_fuer_den_umstieg_4"/><text:bookmark-end text:name="warum_linux_-_gruende_fuer_den_umstieg"/></text:h>
      <text:list text:style-name="List_20_1" text:continue-numbering="false">
        <text:list-item/>
      </text:list>
      <text:list text:style-name="List_20_1" text:continue-numbering="false">
        <text:list-item/>
      </text:list>
      <text:list text:style-name="List_20_1" text:continue-numbering="false">
        <text:list-item/>
      </text:list>
      <text:list text:style-name="List_20_1" text:continue-numbering="false">
        <text:list-item/>
      </text:list>
      <text:list text:style-name="List_20_1" text:continue-numbering="false">
        <text:list-item/>
      </text:list>
      <text:h text:style-name="Heading_20_2" text:outline-level="2"><text:bookmark-start text:name="__RefHeading___programme_-_welche_gibt_es_wo_muss_man_umsteigen_5"/><text:bookmark-start text:name="programme_-_welche_gibt_es_wo_muss_man_umsteigen"/>1.3 Programme - Welche gibt es? Wo muss man umsteigen?<text:bookmark-end text:name="__RefHeading___programme_-_welche_gibt_es_wo_muss_man_umsteigen_5"/><text:bookmark-end text:name="programme_-_welche_gibt_es_wo_muss_man_umsteigen"/></text:h>
      <text:p text:style-name="Text_20_body">Linux gibt es für zahlreiche Anwendungsgebiete viele gute und professionelle Programme. In der folgenden Tabelle findet ihr verbreitete Windowsprogramme und ob es diese auch auf Linux gibt oder was Alternativen sein können. Die meistgenutzten Programme (Bildbetrachter, PDF Leser, Office, Mailprogramm ect.) sind im Gegensatz zu Windows bereits vorinstalliert. Hunderte von zusätzlichen Programmen können über eine zentrale Software-Verwaltung kostenlos nachinstalliert werden</text:p>
      <table:table table:style-name="Table">
        <table:table-column/>
        <table:table-column/>
        <table:table-row>
          <table:table-cell office:value-type="string" table:style-name="tableheader" table:number-columns-spanned="2">
            <text:p text:style-name="Table_20_Heading"> <text:line-break/></text:p>
          </table:table-cell>
          <table:covered-table-cell/>
        </table:table-row>
        <table:table-row>
          <table:table-cell office:value-type="string" table:style-name="tablecell" table:number-columns-spanned="2">
            <text:p text:style-name="tablealignleft"> <text:line-break/></text:p>
          </table:table-cell>
          <table:covered-table-cell/>
        </table:table-row>
        <table:table-row>
          <table:table-cell office:value-type="string" table:style-name="tableheader" table:number-columns-spanned="2">
            <text:p text:style-name="Table_20_Heading"> <text:line-break/></text:p>
          </table:table-cell>
          <table:covered-table-cell/>
        </table:table-row>
        <table:table-row>
          <table:table-cell office:value-type="string" table:style-name="tablecell">
            <text:p text:style-name="tablealignleft"> <text:line-break/></text:p>
          </table:table-cell>
          <table:table-cell office:value-type="string" table:style-name="tablecell">
            <text:p text:style-name="tablealignleft"> <text:line-break/></text:p>
          </table:table-cell>
        </table:table-row>
        <table:table-row>
          <table:table-cell office:value-type="string" table:style-name="tablecell">
            <text:p text:style-name="tablealignleft"> <text:line-break/></text:p>
          </table:table-cell>
          <table:table-cell office:value-type="string" table:style-name="tablecell">
            <text:p text:style-name="tablealignleft"> <text:line-break/></text:p>
          </table:table-cell>
        </table:table-row>
        <table:table-row>
          <table:table-cell office:value-type="string" table:style-name="tablecell">
            <text:p text:style-name="tablealignleft"> <text:line-break/></text:p>
          </table:table-cell>
          <table:table-cell office:value-type="string" table:style-name="tablecell">
            <text:p text:style-name="tablealignleft"> <text:line-break/></text:p>
          </table:table-cell>
        </table:table-row>
        <table:table-row>
          <table:table-cell office:value-type="string" table:style-name="tablecell">
            <text:p text:style-name="tablealignleft"> <text:line-break/></text:p>
          </table:table-cell>
          <table:table-cell office:value-type="string" table:style-name="tablecell">
            <text:p text:style-name="tablealignleft"> <text:line-break/></text:p>
          </table:table-cell>
        </table:table-row>
        <table:table-row>
          <table:table-cell office:value-type="string" table:style-name="tablecell">
            <text:p text:style-name="tablealignleft"> <text:line-break/></text:p>
          </table:table-cell>
          <table:table-cell office:value-type="string" table:style-name="tablecell">
            <text:p text:style-name="tablealignleft"> <text:line-break/></text:p>
          </table:table-cell>
        </table:table-row>
      </table:table>
      <text:h text:style-name="Heading_20_1" text:outline-level="1"><text:bookmark-start text:name="__RefHeading___der_umstieg_6"/><text:bookmark-start text:name="der_umstieg"/>2. Der Umstieg<text:bookmark-end text:name="__RefHeading___der_umstieg_6"/><text:bookmark-end text:name="der_umstieg"/></text:h>
      <text:h text:style-name="Heading_20_2" text:outline-level="2"><text:bookmark-start text:name="__RefHeading___datensicherung_-_notwendiger_schritt_vor_der_installation_7"/><text:bookmark-start text:name="datensicherung_-_notwendiger_schritt_vor_der_installation"/>2.1 Datensicherung - Notwendiger Schritt vor der Installation<text:bookmark-end text:name="__RefHeading___datensicherung_-_notwendiger_schritt_vor_der_installation_7"/><text:bookmark-end text:name="datensicherung_-_notwendiger_schritt_vor_der_installation"/></text:h>
      <text:p text:style-name="Text_20_body">Beim Umstieg auf Windows werden wir die Festplatte komplett löschen. Daher ist es notwendig alles vorher auf einem separaten Datenträger zu sichern, um es hinterher wieder einspielen zu können.</text:p>
      <text:h text:style-name="Heading_20_3" text:outline-level="3"><text:bookmark-start text:name="__RefHeading___persoenliche_dateien_8"/><text:bookmark-start text:name="persoenliche_dateien"/>2.1.1 Persönliche Dateien<text:bookmark-end text:name="__RefHeading___persoenliche_dateien_8"/><text:bookmark-end text:name="persoenliche_dateien"/></text:h>
      <text:list text:style-name="List_20_1" text:continue-numbering="false">
        <text:list-item/>
      </text:list>
      <text:p text:style-name="Text_20_body"><text:span text:style-name="Strong_20_Emphasis">2.1.2 Einstellungen von Programmen</text:span></text:p>
      <text:list text:style-name="List_20_1" text:continue-numbering="false">
        <text:list-item/>
      </text:list>
      <text:p text:style-name="Text_20_body">ab. Dieser Ordner ist in der Regel versteckt/unsichtbar.</text:p>
      <text:list text:style-name="List_20_1" text:continue-numbering="false">
        <text:list-item/>
      </text:list>
      <text:p text:style-name="Text_20_body"><text:span text:style-name="Strong_20_Emphasis">Start</text:span><text:span text:style-name="Strong_20_Emphasis">Systemsteuerung</text:span><text:span text:style-name="Strong_20_Emphasis">Darstellung und Anpassung</text:span><text:span text:style-name="Strong_20_Emphasis">Ordneroptionen</text:span><text:span text:style-name="Strong_20_Emphasis">Ansicht</text:span></text:p>
      <text:list text:style-name="List_20_1" text:continue-numbering="false">
        <text:list-item/>
      </text:list>
      <text:p text:style-name="Text_20_body"><text:span text:style-name="Strong_20_Emphasis">Erweiterte Einstellungen</text:span><text:span text:style-name="Strong_20_Emphasis">Ausgeblendete Dateien, Ordner und Laufwerke anzeigen</text:span><text:span text:style-name="Strong_20_Emphasis">OK</text:span></text:p>
      <text:list text:style-name="List_20_1" text:continue-numbering="false">
        <text:list-item/>
      </text:list>
      <text:h text:style-name="Heading_20_2" text:outline-level="2"><text:bookmark-start text:name="__RefHeading___bootreihenfolge_im_bios_aendern_9"/><text:bookmark-start text:name="bootreihenfolge_im_bios_aendern"/>2.2 Bootreihenfolge im BIOS ändern<text:bookmark-end text:name="__RefHeading___bootreihenfolge_im_bios_aendern_9"/><text:bookmark-end text:name="bootreihenfolge_im_bios_aendern"/></text:h>
      <text:list text:style-name="List_20_1" text:continue-numbering="false">
        <text:list-item/>
      </text:list>
      <text:list text:style-name="List_20_1" text:continue-numbering="false">
        <text:list-item/>
      </text:list>
      <text:list text:style-name="List_20_1" text:continue-numbering="false">
        <text:list-item/>
      </text:list>
      <text:h text:style-name="Heading_20_2" text:outline-level="2"><text:bookmark-start text:name="__RefHeading___installation_10"/><text:bookmark-start text:name="installation"/>2.3 Installation<text:bookmark-end text:name="__RefHeading___installation_10"/><text:bookmark-end text:name="installation"/></text:h>
      <text:list text:style-name="List_20_1" text:continue-numbering="false">
        <text:list-item/>
      </text:list>
      <text:list text:style-name="List_20_1" text:continue-numbering="false">
        <text:list-item/>
      </text:list>
      <text:list text:style-name="List_20_1" text:continue-numbering="false">
        <text:list-item/>
      </text:list>
      <text:list text:style-name="List_20_1" text:continue-numbering="false">
        <text:list-item/>
      </text:list>
      <text:list text:style-name="List_20_1" text:continue-numbering="false">
        <text:list-item/>
      </text:list>
      <text:list text:style-name="List_20_1" text:continue-numbering="false">
        <text:list-item/>
      </text:list>
      <text:p text:style-name="Text_20_body"><text:a xlink:type="simple" xlink:href="https://linuxmint-installation-guide.readthedocs.io/de/latest/install.html" text:style-name="Internet_20_link" text:visited-style-name="Visited_20_Internet_20_Link">Ein detaillierte Anleitung findet sich hier: https://linuxmint-installation-guide.readthedocs.io/de/latest/install.html</text:a></text:p>
      <text:h text:style-name="Heading_20_2" text:outline-level="2"><text:bookmark-start text:name="__RefHeading___nach_der_installation_11"/><text:bookmark-start text:name="nach_der_installation"/>2.4 Nach der Installation<text:bookmark-end text:name="__RefHeading___nach_der_installation_11"/><text:bookmark-end text:name="nach_der_installation"/></text:h>
      <text:list text:style-name="List_20_1" text:continue-numbering="false">
        <text:list-item/>
      </text:list>
      <text:list text:style-name="List_20_1" text:continue-numbering="false">
        <text:list-item/>
      </text:list>
      <text:h text:style-name="Heading_20_2" text:outline-level="2"><text:bookmark-start text:name="__RefHeading___daten_wieder_zurueck_spielen_12"/><text:bookmark-start text:name="daten_wieder_zurueck_spielen"/>2.5 Daten wieder zurück spielen<text:bookmark-end text:name="__RefHeading___daten_wieder_zurueck_spielen_12"/><text:bookmark-end text:name="daten_wieder_zurueck_spielen"/></text:h>
      <text:list text:style-name="List_20_1" text:continue-numbering="false">
        <text:list-item/>
      </text:list>
      <text:list text:style-name="List_20_1" text:continue-numbering="false">
        <text:list-item/>
      </text:list>
      <text:h text:style-name="Heading_20_1" text:outline-level="1"><text:bookmark-start text:name="__RefHeading___probleme_selbst_loesen_13"/><text:bookmark-start text:name="probleme_selbst_loesen"/>3. Probleme selbst lösen<text:bookmark-end text:name="__RefHeading___probleme_selbst_loesen_13"/><text:bookmark-end text:name="probleme_selbst_loesen"/></text:h>
      <text:list text:style-name="List_20_1" text:continue-numbering="false">
        <text:list-item/>
      </text:list>
      <text:p text:style-name="Text_20_body"><text:span text:style-name="Strong_20_Emphasis">eingebautes Handbuch.</text:span></text:p>
      <text:list text:style-name="List_20_1" text:continue-numbering="false">
        <text:list-item/>
      </text:list>
      <text:p text:style-name="Text_20_body"><text:a xlink:type="simple" xlink:href="http://www.ubuntuusers.de/" text:style-name="Internet_20_link" text:visited-style-name="Visited_20_Internet_20_Link">www.ubuntuusers.de</text:a> - dies ist der Ort der deutschsprachigen Ubuntu-Community. Die hier im <text:span text:style-name="Strong_20_Emphasis">Wiki</text:span>  angegebenen Informationen sind häufig allgemeingültig. Dies ist immer meine erste Anlaufstelle bei Fragen. Bei einer Such im <text:span text:style-name="Strong_20_Emphasis">Forum</text:span>  tritt häufig zu Tage, dass jemand anders schon mal das selbe Problem hatte.</text:p>
      <text:list text:style-name="List_20_1" text:continue-numbering="false">
        <text:list-item/>
      </text:list>
      <text:p text:style-name="Text_20_body"><text:a xlink:type="simple" xlink:href="https://askubuntu.com/" text:style-name="Internet_20_link" text:visited-style-name="Visited_20_Internet_20_Link">Für des Englischen Mächtige: https://askubuntu.com/</text:a> Hier können ebenfalls Fragen gestellt werden. In der Regel hatte auch hier schon jemand mal dein Problem. Suchen hilft meistens schon. Die hilfreichsten Antworten erscheinen weiter oben.</text:p>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it:​windows7linuxumstieg</dc:title>
  </office:meta>
</office:document-meta>
</file>