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komm"/>Die <text:span text:style-name="Strong_20_Emphasis">interkomm-Region Kassel</text:span>, ist das Netzwerk der inzwischen 6 politischen Kommunen im Raum Kassel. Diese sind:</text:p>
      <text:list text:style-name="List_20_1" text:continue-numbering="false">
        <text:list-item>
          <text:p text:style-name="List_20_1_Content_First"> gASTWERKe (Escherode)</text:p>
        </text:list-item>
        <text:list-item>
          <text:p text:style-name="List_20_1_Content"> Kommune Niederkaufungen (Niederkaufungen)</text:p>
        </text:list-item>
        <text:list-item>
          <text:p text:style-name="List_20_1_Content"> Mensch-Meierei (Witzenhausen)</text:p>
        </text:list-item>
        <text:list-item>
          <text:p text:style-name="List_20_1_Content"> Lebensbogen (Zierenberg)</text:p>
        </text:list-item>
        <text:list-item>
          <text:p text:style-name="List_20_1_Content"> Lossehof (Oberkaufungen)</text:p>
        </text:list-item>
        <text:list-item>
          <text:p text:style-name="List_20_1_Content_Last"> Villa Lacommuna (Kassel)</text:p>
        </text:list-item>
      </text:list>
      <text:p text:style-name="Text_20_body">Im Rahmen des Netzwerks finden das Interkommune-Seminar, der Intergalaxistag und … statt. Als regelmäßiges internes Austauschorgan wird monatlich die interkommzeitung erstellt.</text:p>
      <text:p text:style-name="Text_20_body">Das Interkommuneseminar ist eine Wochenendveranstaltung für Kommune-interessierte Menschen. Hierbei wird pro Termin in einer Kommune übernachtet. An den Tagen werden mehrere Kommunen besucht und be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komm</dc:title>
  </office:meta>
</office:document-meta>
</file>