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ormartionsfluss"/>In der Kommune Niederkaufungen gibt es mindestens die folgenden Medien, um mehreren Leuten etwas mitzuteilen:</text:p>
      <text:p text:style-name="Text_20_body">Plenum</text:p>
      <text:p text:style-name="Text_20_body">Plenumswand (Zwischendeck)</text:p>
      <text:p text:style-name="Text_20_body">Aushänge (Türen, ect.)</text:p>
      <text:p text:style-name="Text_20_body">Rolle (Gemeinschaftsraum)</text:p>
      <text:p text:style-name="Text_20_body">Säulen (Gemeinschaftsraum)</text:p>
      <text:p text:style-name="Text_20_body">Pinnwand (Gemeinschaftsraum)</text:p>
      <text:p text:style-name="Text_20_body">Internordner (Gemeinschaftsraum)</text:p>
      <text:p text:style-name="Text_20_body">E-Mail Verteiler</text:p>
      <text:p text:style-name="Text_20_body">Wik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rtionsfluss</dc:title>
  </office:meta>
</office:document-meta>
</file>