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ffest"/>Termin: Das Hoffest findet am letzten Samstag der hessischen Sommerferien sta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ffest</dc:title>
  </office:meta>
</office:document-meta>
</file>