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a3ece0cd1fbc61ca634adfa4719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<draw:frame draw:style-name="medialeft" draw:name="0" text:anchor-type="paragraph" draw:z-index="0" svg:width="3.96875cm" svg:height="2.9633333333333cm"><draw:image xlink:href="Pictures/ae5a3ece0cd1fbc61ca634adfa471952.png" xlink:type="simple" xlink:show="embed" xlink:actuate="onLoad"/></draw:frame><text:a xlink:type="simple" xlink:href="http://kommintern.de/dokuwiki/doku.php?id=entscheidungen" text:style-name="Internet_20_link" text:visited-style-name="Visited_20_Internet_20_Link">Entscheidungen</text:a>,</text:p>
      <text:p text:style-name="Text_20_body"><text:a xlink:type="simple" xlink:href="http://kommintern.de/dokuwiki/doku.php?id=grundsaetze" text:style-name="Internet_20_link" text:visited-style-name="Visited_20_Internet_20_Link">Grundsätze</text:a>,</text:p>
      <text:p text:style-name="Text_20_body"><text:a xlink:type="simple" xlink:href="http://kommintern.de/dokuwiki/doku.php?id=rechtliche_verfasstheit" text:style-name="Internet_20_link" text:visited-style-name="Visited_20_Internet_20_Link">rechtliche Verfasst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</dc:title>
  </office:meta>
</office:document-meta>
</file>