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lossar"/>Dieser folgende Glossar soll Fachbegriffe aus dem Finanzwesen, dem Steuerrecht, der Jurisprudenz und allen anderen Bereichen, die uns in der Verwaltung so über den Weg laufen kurz erläutern.</text:p>
      <text:h text:style-name="Heading_20_3" text:outline-level="3"><text:bookmark-start text:name="__RefHeading___abschlag_1"/><text:bookmark-start text:name="abschlag"/>Abschlag<text:bookmark-end text:name="__RefHeading___abschlag_1"/><text:bookmark-end text:name="abschlag"/></text:h>
      <text:p text:style-name="Text_20_body">Teilzahlung eines Gesamtbetrags</text:p>
      <text:h text:style-name="Heading_20_3" text:outline-level="3"><text:bookmark-start text:name="__RefHeading___anlagevermoegen_2"/><text:bookmark-start text:name="anlagevermoegen"/>Anlagevermögen<text:bookmark-end text:name="__RefHeading___anlagevermoegen_2"/><text:bookmark-end text:name="anlagevermoegen"/></text:h>
      <text:p text:style-name="Text_20_body">Zum Anlagevermögen (<text:a xlink:type="simple" xlink:href="https://www.wikiwand.com/de/Englische_Sprache" text:style-name="Internet_20_link" text:visited-style-name="Visited_20_Internet_20_Link">englisch</text:a>    CKGE_TMP_i fixed assets CKGE_TMP_i  ) gehört im <text:a xlink:type="simple" xlink:href="https://www.wikiwand.com/de/Rechnungswesen" text:style-name="Internet_20_link" text:visited-style-name="Visited_20_Internet_20_Link">Rechnungswesen</text:a> der auf der <text:a xlink:type="simple" xlink:href="https://www.wikiwand.com/de/Aktiva" text:style-name="Internet_20_link" text:visited-style-name="Visited_20_Internet_20_Link">Aktivseite</text:a> einer <text:a xlink:type="simple" xlink:href="https://www.wikiwand.com/de/Bilanz" text:style-name="Internet_20_link" text:visited-style-name="Visited_20_Internet_20_Link">Bilanz</text:a> ausgewiesene Teil der <text:a xlink:type="simple" xlink:href="https://www.wikiwand.com/de/Vermögensgegenstand" text:style-name="Internet_20_link" text:visited-style-name="Visited_20_Internet_20_Link">Vermögensgegenstände</text:a>, die am <text:a xlink:type="simple" xlink:href="https://www.wikiwand.com/de/Bilanzstichtag" text:style-name="Internet_20_link" text:visited-style-name="Visited_20_Internet_20_Link">Bilanzstichtag</text:a> dazu bestimmt sind, dem<text:span text:style-name="Emphasis"> Geschäftsbetrieb eines <text:a xlink:type="simple" xlink:href="https://www.wikiwand.com/de/Unternehmen" text:style-name="Internet_20_link" text:visited-style-name="Visited_20_Internet_20_Link">Unternehmens</text:a> dauernd zu dienen</text:span>.</text:p>
      <text:h text:style-name="Heading_20_3" text:outline-level="3"><text:bookmark-start text:name="__RefHeading___betriebsvermoegen_3"/><text:bookmark-start text:name="betriebsvermoegen"/>Betriebsvermögen<text:bookmark-end text:name="__RefHeading___betriebsvermoegen_3"/><text:bookmark-end text:name="betriebsvermoegen"/></text:h>
      <text:p text:style-name="Text_20_body">Betriebsvermögen ist im deutschen <text:a xlink:type="simple" xlink:href="https://www.wikiwand.com/de/Steuerrecht_(Deutschland)" text:style-name="Internet_20_link" text:visited-style-name="Visited_20_Internet_20_Link">Steuerrecht</text:a> der <text:a xlink:type="simple" xlink:href="https://www.wikiwand.com/de/Wert_(Wirtschaft)" text:style-name="Internet_20_link" text:visited-style-name="Visited_20_Internet_20_Link">Wert</text:a> aller aktiven <text:a xlink:type="simple" xlink:href="https://www.wikiwand.com/de/Vermögensgegenstand" text:style-name="Internet_20_link" text:visited-style-name="Visited_20_Internet_20_Link">Vermögensgegenstände</text:a> eines <text:a xlink:type="simple" xlink:href="https://www.wikiwand.com/de/Betrieb" text:style-name="Internet_20_link" text:visited-style-name="Visited_20_Internet_20_Link">Betriebs</text:a> abzüglich der Werte aller <text:a xlink:type="simple" xlink:href="https://www.wikiwand.com/de/Schulden" text:style-name="Internet_20_link" text:visited-style-name="Visited_20_Internet_20_Link">Schulden</text:a>. Insofern entspricht der steuerrechtliche Begriff des Betriebsvermögens dem ökonomischen Begriff des <text:a xlink:type="simple" xlink:href="https://www.wikiwand.com/de/Eigenkapital" text:style-name="Internet_20_link" text:visited-style-name="Visited_20_Internet_20_Link">Eigenkapita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</dc:title>
  </office:meta>
</office:document-meta>
</file>