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estezimmer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gaestezimmer_eg_wohnheim_2"/><text:bookmark-start text:name="gaestezimmer_eg_wohnheim"/>Gästezimmer EG Wohnheim:<text:bookmark-end text:name="__RefHeading___gaestezimmer_eg_wohnheim_2"/><text:bookmark-end text:name="gaestezimmer_eg_wohnhei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estezimmer</dc:title>
  </office:meta>
</office:document-meta>
</file>