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este"/><text:bookmark-start text:name="__RefHeading___persoenliche_gaeste_1"/><text:bookmark-start text:name="persoenliche_gaeste"/>Persönliche Gäste<text:bookmark-end text:name="__RefHeading___persoenliche_gaeste_1"/><text:bookmark-end text:name="persoenliche_gaeste"/></text:h>
      <text:h text:style-name="Heading_20_1" text:outline-level="1"><text:bookmark-start text:name="__RefHeading___kommunegaeste_2"/><text:bookmark-start text:name="kommunegaeste"/>Kommunegäste<text:bookmark-end text:name="__RefHeading___kommunegaeste_2"/><text:bookmark-end text:name="kommunegaeste"/></text:h>
      <text:h text:style-name="Heading_20_2" text:outline-level="2"><text:bookmark-start text:name="__RefHeading___kurzzeitgaeste_bis_3_monate_3"/><text:bookmark-start text:name="kurzzeitgaeste_bis_3_monate"/>Kurzzeitgäste (bis 3 Monate)<text:bookmark-end text:name="__RefHeading___kurzzeitgaeste_bis_3_monate_3"/><text:bookmark-end text:name="kurzzeitgaeste_bis_3_monate"/></text:h>
      <text:p text:style-name="Text_20_body">z.B. Praktikanten</text:p>
      <text:h text:style-name="Heading_20_2" text:outline-level="2"><text:bookmark-start text:name="__RefHeading___langezeitgaeste_ab_3_monate_4"/><text:bookmark-start text:name="langezeitgaeste_ab_3_monate"/>Langezeitgäste (ab 3 Monate)<text:bookmark-end text:name="__RefHeading___langezeitgaeste_ab_3_monate_4"/><text:bookmark-end text:name="langezeitgaeste_ab_3_monate"/></text:h>
      <text:p text:style-name="Text_20_body">Es gibt eine Entschei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este</dc:title>
  </office:meta>
</office:document-meta>
</file>