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uchtige_kuerbissuppe"/><text:bookmark-start text:name="__RefHeading___ab_in_den_herbstfruchtige_kuerbissuppe_1"/><text:bookmark-start text:name="ab_in_den_herbstfruchtige_kuerbissuppe"/>Ab in den Herbst: Fruchtige Kürbissuppe<text:bookmark-end text:name="__RefHeading___ab_in_den_herbstfruchtige_kuerbissuppe_1"/><text:bookmark-end text:name="ab_in_den_herbstfruchtige_kuerbissuppe"/></text:h>
      <text:p text:style-name="Text_20_body"><text:span text:style-name="Emphasis">(erprobt zum Samstags-Kochen von Maria + Gesa, Herbst 2020)</text:span></text:p>
      <text:h text:style-name="Heading_20_2" text:outline-level="2"><text:bookmark-start text:name="__RefHeading___zutaten_2"/><text:bookmark-start text:name="zutaten"/>Zutaten:<text:bookmark-end text:name="__RefHeading___zutaten_2"/><text:bookmark-end text:name="zutaten"/></text:h>
      <text:p text:style-name="Text_20_body">7-10 kg Kürbis</text:p>
      <text:p text:style-name="Text_20_body">8 Zwiebeln (mittel bis groß)</text:p>
      <text:p text:style-name="Text_20_body">1l Orangensaft / oder: Birnen / Äpfel</text:p>
      <text:p text:style-name="Text_20_body">2-3 kg Kartoffeln</text:p>
      <text:p text:style-name="Text_20_body">3-4l Kokosmilch (gibts bei Elkershausen in 1l-Tetrapacks, #75202)</text:p>
      <text:p text:style-name="Text_20_body">8-10l Gemüsebrühe</text:p>
      <text:p text:style-name="Text_20_body">1 Knolle Ingwer</text:p>
      <text:p text:style-name="Text_20_body">1 Knolle Knoblauch (nach Belieben)</text:p>
      <text:p text:style-name="Text_20_body">Sojasauce</text:p>
      <text:p text:style-name="Text_20_body">Salz</text:p>
      <text:p text:style-name="Text_20_body">Gewürze, nach Belieben: Curry, Cumin, Zimt, Koriander, Vanille, Muskat, Lemongras</text:p>
      <text:p text:style-name="Text_20_body">für's Topping:</text:p>
      <text:p text:style-name="Text_20_body">Butter / Margarine</text:p>
      <text:p text:style-name="Text_20_body">Birnenstücke (notfalls tun es auch Apfelstücke…)</text:p>
      <text:p text:style-name="Text_20_body">nach Belieben: Kürbiskernöl</text:p>
      <text:h text:style-name="Heading_20_2" text:outline-level="2"><text:bookmark-start text:name="__RefHeading___zubereitung_3"/><text:bookmark-start text:name="zubereitung"/>Zubereitung:<text:bookmark-end text:name="__RefHeading___zubereitung_3"/><text:bookmark-end text:name="zubereitung"/></text:h>
      <text:p text:style-name="Text_20_body">Ingwer und Knoblauch mit Gewürzen zusammen im großen Topf anbraten.</text:p>
      <text:p text:style-name="Text_20_body">kleingeschnittene Kartoffeln dazugeben, mit anbraten.</text:p>
      <text:p text:style-name="Text_20_body">Salzen nicht vergessen! Aber erstmal nicht zu viel…</text:p>
      <text:p text:style-name="Text_20_body">Kübis dazugeben, umrühern, mit Gemüsebrühe aufgießen, aufkochen lassen.</text:p>
      <text:p text:style-name="Text_20_body">Wenn der Kürbis weich ist, das ganze pürieren (mit dem ganz großen Pürierstab!)</text:p>
      <text:p text:style-name="Text_20_body">Kokosmilch + Orangensaft zugeben, mit Sojasauce abschmecken (die bringt das restliche Salz mit…)</text:p>
      <text:p text:style-name="Text_20_body">Für das Topping: Birnenstückchen in Butter / Margarine anbraten, heiß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uchtige_kuerbissuppe</dc:title>
  </office:meta>
</office:document-meta>
</file>