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sen"/>Sammlung an Erfahrungen / Rezepten die sich für's Wochenend-Kochen bewährt haben…</text:p>
      <text:p text:style-name="Text_20_body"><text:a xlink:type="simple" xlink:href="http://kommintern.de/dokuwiki/doku.php?id=http:kommintern.de:dokuwiki:doku.php_id_fruchtige_kuerbissuppe" text:style-name="Internet_20_link" text:visited-style-name="Visited_20_Internet_20_Link">fruchtige Kürbissupp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sen</dc:title>
  </office:meta>
</office:document-meta>
</file>