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tedank-eintopf"/><text:bookmark-start text:name="__RefHeading___ernte-dank-eintopf_tuerkischer_bohneneintopf_1"/><text:bookmark-start text:name="ernte-dank-eintopf_tuerkischer_bohneneintopf"/>Ernte-Dank-Eintopf / Türkischer Bohneneintopf<text:bookmark-end text:name="__RefHeading___ernte-dank-eintopf_tuerkischer_bohneneintopf_1"/><text:bookmark-end text:name="ernte-dank-eintopf_tuerkischer_bohneneintopf"/></text:h>
      <text:p text:style-name="Text_20_body">[Mo: Dokumenta-Küche 2022 | Marcus, Gesa, Maria: Ernte-Dank-Fest auf dem Losseacker 2022 | Anke M., Maria: Sa, 16.9.2023]</text:p>
      <text:p text:style-name="Text_20_body"><text:span text:style-name="Emphasis">macht sich super im September, wenn es Tomaten und Stangenbohnen reichlich gibt! Schmeckt fantastisch, auch bei heißem Wetter.</text:span></text:p>
      <text:p text:style-name="Text_20_body">5kg Bohnen (grüne Bohnen / Stangenbohnen)</text:p>
      <text:p text:style-name="Text_20_body">5kg Kartoffeln</text:p>
      <text:p text:style-name="Text_20_body">7,5kg Tomaten</text:p>
      <text:p text:style-name="Text_20_body">2,5kg Paprika</text:p>
      <text:p text:style-name="Text_20_body">2,5kg Zucchini</text:p>
      <text:p text:style-name="Text_20_body">3kg Zwiebeln</text:p>
      <text:p text:style-name="Text_20_body">4 Knollen Knoblauch</text:p>
      <text:p text:style-name="Text_20_body"><text:span text:style-name="Emphasis">(auch gut dazu passen z.B. Weißkohl, Lauch / kann wahlweise andere der genannten Gemüse ersetzen. Aber Bohnen + Tomaten sind wichtig!)</text:span></text:p>
      <text:p text:style-name="Text_20_body"><text:span text:style-name="Emphasis">(ergibt einmal den GANZ großen Topf voll, ist SEHR reichlich für einen Kommune-Samstag - ggf. Mengen etwas reduzieren / Reste einfrieren)</text:span></text:p>
      <text:p text:style-name="Text_20_body">750ml Olivenöl</text:p>
      <text:p text:style-name="Text_20_body">15Tl Salz</text:p>
      <text:p text:style-name="Text_20_body">20Tl Zucker</text:p>
      <text:p text:style-name="Text_20_body">10Tl Paprika, mild</text:p>
      <text:p text:style-name="Text_20_body">nach Belieben 3-4 Tl Paprika, scharf</text:p>
      <text:p text:style-name="Text_20_body">400ml Zitronensaft</text:p>
      <text:p text:style-name="Text_20_body">→ Tomaten 5min. dämpfen und dann pellen</text:p>
      <text:p text:style-name="Text_20_body">→ alles andere waschen/putzen/schälen/schneiden (Stückchen)</text:p>
      <text:p text:style-name="Text_20_body">→ Kohl/Zwiebeln evtl. in Öl anbraten, Bohnen drauf, Kartoffeln, Tomaten dazu</text:p>
      <text:p text:style-name="Text_20_body">→ restliche Zutaten dazu</text:p>
      <text:p text:style-name="Text_20_body">→ 30min. mit Deckel kochen</text:p>
      <text:p text:style-name="Text_20_body">→ 30min. ohne Deckel kochen</text:p>
      <text:p text:style-name="Text_20_body">→ abschmec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ntedank-eintopf</dc:title>
  </office:meta>
</office:document-meta>
</file>