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6aedc3fa27f5043e38d88eac9c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4b06aedc3fa27f5043e38d88eac9c1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kinderquotierung</dc:title>
  </office:meta>
</office:document-meta>
</file>