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85b1536e34c73b875472385f443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10585b1536e34c73b875472385f443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65_darlehen_hardys_schwester</dc:title>
  </office:meta>
</office:document-meta>
</file>