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f8e9d0f363280ffc05efa04eb1c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fd0f8e9d0f363280ffc05efa04eb1cd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64_verkauf_fahrzeuge</dc:title>
  </office:meta>
</office:document-meta>
</file>