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63d1b493614bf7d8c2122321863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3f763d1b493614bf7d8c21223218636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62_gastjahr_anett</dc:title>
  </office:meta>
</office:document-meta>
</file>