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93acd40242ff4141e8aa5dbbc2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8e493acd40242ff4141e8aa5dbbc24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61_drucker_gruenes_buero</dc:title>
  </office:meta>
</office:document-meta>
</file>