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179f1276b1cafad8e7b35bb5f20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43.735625cm" style:rel-width="100%" svg:height="61.859583333333cm" style:rel-height="scale"><draw:image xlink:href="Pictures/fb179f1276b1cafad8e7b35bb5f20ab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tscheidung:entscheidung:entscheidungsnummer_entscheidung:titel:1657_soziales_plenum_neu</dc:title>
  </office:meta>
</office:document-meta>
</file>