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40bb889fe33dc030fd723606c49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5.875cm" svg:height="22.453569267998cm"><draw:image xlink:href="Pictures/5f40bb889fe33dc030fd723606c49e4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entscheidung:entscheidungsnummer_entscheidung:titel:1657_sabbatzeit_hans</dc:title>
  </office:meta>
</office:document-meta>
</file>