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e814aff920e50f972c3001c0b3d02f.jpg"/>
  <manifest:file-entry manifest:media-type="image/jpeg" manifest:full-path="Pictures/760574092999168cf3bcd53a8f61c9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19e814aff920e50f972c3001c0b3d02f.jpg" xlink:type="simple" xlink:show="embed" xlink:actuate="onLoad"/></draw:frame>
<draw:frame draw:style-name="mediacenter" draw:name="1" text:anchor-type="paragraph" draw:z-index="1" svg:width="43.735625cm" style:rel-width="100%" svg:height="61.859583333333cm" style:rel-height="scale"><draw:image xlink:href="Pictures/760574092999168cf3bcd53a8f61c93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655_bau_kuehlzelle_sonnenhof</dc:title>
  </office:meta>
</office:document-meta>
</file>