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9434969d381fa9f6918b8038de8b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b59434969d381fa9f6918b8038de8bf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54_darlehen_idrissa</dc:title>
  </office:meta>
</office:document-meta>
</file>