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da3379483e7c531d60964e10abd0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67da3379483e7c531d60964e10abd0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3_schenkung_christiane</dc:title>
  </office:meta>
</office:document-meta>
</file>