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1c5e01cd9b3c3c9622eee035fcc5cc.jpg"/>
  <manifest:file-entry manifest:media-type="image/jpeg" manifest:full-path="Pictures/dfed294c2380f5e9f8b0e553aa5df8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d51c5e01cd9b3c3c9622eee035fcc5cc.jpg" xlink:type="simple" xlink:show="embed" xlink:actuate="onLoad"/></draw:frame>
<draw:frame draw:style-name="mediacenter" draw:name="1" text:anchor-type="paragraph" draw:z-index="1" svg:width="43.735625cm" style:rel-width="100%" svg:height="61.859583333333cm" style:rel-height="scale"><draw:image xlink:href="Pictures/dfed294c2380f5e9f8b0e553aa5df81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652_wasserloesung_losseacker</dc:title>
  </office:meta>
</office:document-meta>
</file>