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1cd72096b9969a73394f4ed433f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scheidung:entscheidung:entscheidungsnummer_entscheidung:titel:1651_neukauf_obstpritsche"/>Das Gefährt wurde aus den liquiden Mitteln des AigB e.V. gekauft.</text:p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e401cd72096b9969a73394f4ed433f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1_neukauf_obstpritsche</dc:title>
  </office:meta>
</office:document-meta>
</file>