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557afcfd11239f2cb6642b785e333c8.jpg"/>
  <manifest:file-entry manifest:media-type="image/jpeg" manifest:full-path="Pictures/e733d350068f28728bc780362cd2069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43.735625cm" style:rel-width="100%" svg:height="61.859583333333cm" style:rel-height="scale"><draw:image xlink:href="Pictures/5557afcfd11239f2cb6642b785e333c8.jpg" xlink:type="simple" xlink:show="embed" xlink:actuate="onLoad"/></draw:frame>
<draw:frame draw:style-name="mediacenter" draw:name="1" text:anchor-type="paragraph" draw:z-index="1" svg:width="43.735625cm" style:rel-width="100%" svg:height="61.859583333333cm" style:rel-height="scale"><draw:image xlink:href="Pictures/e733d350068f28728bc780362cd20693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tscheidung:entscheidung:entscheidungsnummer_entscheidung:titel:1649_anmietung_luise_engin</dc:title>
  </office:meta>
</office:document-meta>
</file>