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9eaf9f6dc38454ffee1da98a2d2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2b89eaf9f6dc38454ffee1da98a2d2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47_abschaffung_rote-woche</dc:title>
  </office:meta>
</office:document-meta>
</file>