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44549611c4d61b1d00e94ca6c4c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9044549611c4d61b1d00e94ca6c4c0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29_termine</dc:title>
  </office:meta>
</office:document-meta>
</file>