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7b8e316cbed3adeb05bfaca6633c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637b8e316cbed3adeb05bfaca6633cb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20_termine</dc:title>
  </office:meta>
</office:document-meta>
</file>