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6d4c652e589a5234e2a45a8bb937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969046178665cm"><draw:image xlink:href="Pictures/9f6d4c652e589a5234e2a45a8bb937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539_corona_gaeste_essen</dc:title>
  </office:meta>
</office:document-meta>
</file>