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b62bfedc23931fdcadfd576d95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124b62bfedc23931fdcadfd576d953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534_wlan-entscheidung</dc:title>
  </office:meta>
</office:document-meta>
</file>